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structuurvisie ‘het Opbroek Oost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astgestelde structuurvisie “Het Opbroek Oost Rijssen” geeft de ontwikkelingsrichtingen aan voor het oostelijk deel van Het Opbroek in Rijssen. Het gebied wordt globaal begrensd door de Cattelaar, Leijerweerdsdijk, Enterstraat en de provinciale weg N357. In de structuurvisie worden in hoofdlijnen de ontwikkelingskaders aangegeven voor landschap, groenstructuur, duurzaamheid, wegontsluiting, water etc. De intentie is om het gebied in aansluiting op de al ingezette ontwikkeling in het westelijk deel van Het Opbroek hoofdzakelijk te ontwikkelen voor woningbouw en de al ingezette ontwikkeling van sport in dit gebied af te ronden. Ook is er ruimte voor de ontwikkeling van eventueel scholen, kerken en andere maatschappelijke voorzieningen. De daadwerkelijke realisering van de structuurvisie zal gebeuren door een nog nader op te stellen omgevingsplan.</text:p>
            <text:p text:style-name="common-al"/>
            <text:p text:style-name="common-al">De vastgestelde structuurvisie kunt u inzien op <text:a xlink:href="http://www.ruimtelijkeplannen.nl/?planidn=NL.IMRO.1742.SVRW2020002-0401" xlink:type="simple">http://www.ruimtelijkeplannen.nl/?planidn=NL.IMRO.1742.SVRW2020002-0401</text:a> en op <text:a xlink:href="http://www.rijssen-holten.nl/bekendmakingen" xlink:type="simple">www.rijssen-holten.nl/bekendmakingen</text:a>. De digitale bestanden zijn beschikbaar gesteld op <text:a xlink:href="http://ruimtelijkeplannen.rijssen-holten.org/plannen/NL.IMRO.1742.SVRW2020002-/NL.IMRO.1742.SVRW2020002-0401/" xlink:type="simple">http://ruimtelijkeplannen.rijssen-holten.org/plannen/NL.IMRO.1742.SVRW2020002-/NL.IMRO.1742.SVRW2020002-0401/</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december 2020</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p><text:span text:style-name="functie">A.C. van Eck, Gemeentesecretaris</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3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3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3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SVRW2020002-0401</meta:user-defined>
    <meta:user-defined meta:name="OVERHEIDop.referentienummer">NL.IMRO.1742.SVRW2020002-0401</meta:user-defined>
    <meta:user-defined meta:name="OVERHEIDop.Ruimtelijkeplannen/DC.type">structuurvisie</meta:user-defined>
    <dc:language>nl</dc:language>
    <meta:user-defined meta:name="OVERHEID.Gemeente/DC.spatial">Rijssen-Holten</meta:user-defined>
    <meta:user-defined meta:name="OVERHEID.EPSG28992/DC.spatial">234029.969 480579.64</meta:user-defined>
    <meta:user-defined meta:name="OVERHEID.EPSG28992/DC.spatial">233971.381 480032.638</meta:user-defined>
    <meta:user-defined meta:name="DC.title">Vaststelling structuurvisie ‘het Opbroek Oost Rijssen’</meta:user-defined>
    <meta:user-defined meta:name="OVERHEID.PostcodeHuisnummer/OVERHEIDop.postcodeHuisnummer">7461PK 6</meta:user-defined>
    <meta:user-defined meta:name="OVERHEID.PostcodeHuisnummer/OVERHEIDop.postcodeHuisnummer">7461PH 61</meta:user-defined>
    <meta:user-defined meta:name="OVERHEIDop.straatnaam">Cattelaar</meta:user-defined>
    <meta:user-defined meta:name="OVERHEIDop.straatnaam">Opbroekweg</meta:user-defined>
    <meta:user-defined meta:name="OVERHEIDop.woonplaats">Rijssen</meta:user-defined>
    <meta:user-defined meta:name="OVERHEIDop.woonplaats">Rijssen</meta:user-defined>
    <meta:user-defined meta:name="DCTERMS.W3CDTF/DCTERMS.available">2020-12-02</meta:user-defined>
    <meta:user-defined meta:name="DCTERMS.W3CDTF/OVERHEIDop.jaargang">2020</meta:user-defined>
    <meta:user-defined meta:name="OVERHEIDop.publicationIssue">62631</meta:user-defined>
    <meta:user-defined meta:name="OVERHEIDop.StcrtID/DC.identifier">stcrt-2020-62631</meta:user-defined>
    <meta:user-defined meta:name="OVERHEIDop.versieInformatie"/>
  </office:meta>
</office:document-meta>
</file>