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trekking intrekken omgevingsvergunning Voorbolst 4 te Erp</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
            <text:list text:style-name="id1-3-2-1-1-2">
              <text:list-item text:style-override="id1-3-2-1-1-2-1">
                <text:number>•</text:number>
                <text:p text:style-name="al"/>
                <text:p text:style-name="al">KENNISGEVING ONTWERP-BESCHIKKING INTREKKING OMGEVINGSVERGUNNING (OBM)</text:p>
                <text:p text:style-name="al"/>
                <text:p text:style-name="al">De directeur van de Omgevingsdienst Brabant Noord is namens het college van burgemeester en wethouders van de gemeente Meierijstad voornemens om, gelet op artikel 2.33, tweede lid, onder b, van de Wet algemene bepalingen omgevingsrecht (Wabo), de OBM voor de inrichting aan Voorbolst 4 te Erp, in te trekken.</text:p>
                <text:p text:style-name="al">INZAGE</text:p>
                <text:p text:style-name="al">Het ontwerpbesluit en andere relevante stukken liggen met ingang van 25 november 2020 gedurende zes weken ter inzage op het stadhuis van de gemeente Meierijstad in Veghel. De stukken kunt u digitaal opvragen via het werkatelier Vergunningverlening, Toezicht en Handhaving.</text:p>
                <text:p text:style-name="al">ZIENSWIJZEN</text:p>
                <text:p text:style-name="al">Een ieder kan op grond van de Algemene wet bestuursrecht binnen zes weken nadat het ontwerpbesluit ter inzage is gelegd, schriftelijk en/of mondeling zienswijze(n) tegen het ontwerpbesluit naar voren brengen. De schriftelijke zienswijze(n) moeten uw naam en adres bevatten, en gemotiveerd, gedateerd en ondertekend zijn. De zienswijze(n) moeten worden gericht aan de Omgevingsdienst Brabant Noord, Victorialaan 1, 5213 JG ’s-Hertogenbosch.</text:p>
                <text:p text:style-name="al">MONDELINGE ZIENSWIJZEN</text:p>
                <text:p text:style-name="al">Voor het indienen van een mondeling zienswijze kunt u contact opnemen om een afspraak te maken met de Omgevingsdienst Brabant Noord op (088) 743 00 00.</text:p>
                <text:p text:style-name="al"/>
                <text:p text:style-name="al">Meierijstad, november 2020</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62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2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262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Aangemaakt met Squit 20/20 Publiceren</meta:user-defined>
    <meta:user-defined meta:name="OVERHEIDop.Vergunningen/DC.type">omgevingsvergunningen</meta:user-defined>
    <dc:language>nl</dc:language>
    <meta:user-defined meta:name="OVERHEID.EPSG28992/DC.spatial">169509 402121</meta:user-defined>
    <meta:user-defined meta:name="DC.title">Kennisgeving intrekking intrekken omgevingsvergunning Voorbolst 4 te Erp</meta:user-defined>
    <meta:user-defined meta:name="OVERHEID.PostcodeHuisnummer/OVERHEIDop.postcodeHuisnummer">5469SE 4</meta:user-defined>
    <meta:user-defined meta:name="OVERHEIDop.straatnaam">Voorbolst</meta:user-defined>
    <meta:user-defined meta:name="OVERHEIDop.woonplaats">Erp</meta:user-defined>
    <meta:user-defined meta:name="DCTERMS.W3CDTF/DCTERMS.available">2020-11-26</meta:user-defined>
    <meta:user-defined meta:name="DCTERMS.W3CDTF/OVERHEIDop.jaargang">2020</meta:user-defined>
    <meta:user-defined meta:name="OVERHEIDop.publicationIssue">62620</meta:user-defined>
    <meta:user-defined meta:name="OVERHEIDop.StcrtID/DC.identifier">stcrt-2020-62620</meta:user-defined>
    <meta:user-defined meta:name="OVERHEIDop.versieInformatie"/>
  </office:meta>
</office:document-meta>
</file>