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bouwen van een woning - Wilpsterweg 1 A in Ma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vereenkomstig het bepaalde in artikel 3.12 van de Wet algemene bepalingen omgevingsrecht (Wabo), bekend dat bij besluit van 28 januari 2020 de volgende omgevingsvergunning is verleend:</text:p>
            <text:p text:style-name="common-al">– Een omgevingsvergunning (plan-id: NL.IMRO.1969.PBMA19HERS2-VA01) ex artikel 2.12, eerste lid, onder a, sub 3° van de Wabo (planologische afwijking op basis van een goede ruimtelijke onderbouwing), voor het bouwen van een woning op het perceel Wilpsterweg 1A te Marum, kadastraal bekend gemeente Marum, sectie C, nummers 10414 en 10415.</text:p>
            <text:p text:style-name="common-al">De omgevingsvergunning wordt verleend voor de volgende activiteiten:</text:p>
            <text:list text:style-name="id1-3-2-1-1-4">
              <text:list-item text:style-override="id1-3-2-1-1-4-1">
                <text:number>•</text:number>
                <text:p text:style-name="al"/>
                <text:p text:style-name="al">Bouwen;</text:p>
              </text:list-item>
              <text:list-item text:style-override="id1-3-2-1-1-4-2">
                <text:number>•</text:number>
                <text:p text:style-name="al"/>
                <text:p text:style-name="al">Handelen in strijd met regels ruimtelijke ordening (afwijken bestemmingsplan).</text:p>
              </text:list-item>
              <text:list-item text:style-override="id1-3-2-1-1-4-3">
                <text:number>•</text:number>
                <text:p text:style-name="al"/>
                <text:p text:style-name="al">De omgevingsvergunning en de bijbehorende stukken liggen met ingang van woensdag 29 januari 2020 tijdens openingsuren ter inzage bij het Klanten Contact Centrum (KCC), locatie Marum, Molenstraat 45 in Marum.</text:p>
                <text:p text:style-name="al">Op grond van de Algemene wet bestuursrecht kan er beroep worden ingesteld bij de Rechtbank door:</text:p>
              </text:list-item>
              <text:list-item text:style-override="id1-3-2-1-1-4-4">
                <text:number>•</text:number>
                <text:p text:style-name="al"/>
                <text:p text:style-name="al">een belanghebbende die tijdig zienswijzen heeft ingebracht tegen de ontwerpbeschikking;</text:p>
              </text:list-item>
            </text:list>
            <text:list text:style-name="id1-3-2-1-1-5">
              <text:list-item text:style-override="id1-3-2-1-1-5-1">
                <text:number>•</text:number>
                <text:p text:style-name="al"/>
                <text:p text:style-name="al">een belanghebbende die redelijkerwijs niet verweten kan worden dat hij geen zienswijzen naar voren heeft gebracht.</text:p>
              </text:list-item>
            </text:list>
            <text:p text:style-name="common-al">De termijn voor het indienen van een beroepschrift eindigt zes weken na de datum waarop de terinzagelegging begint (12 maart 2020). De beschikking treedt in werking na afloop van de beroepstermijn; de inwerkingtreding wordt opgeschort als binnen de beroepstermijn van zes weken ook een verzoek om voorlopige voorziening is gedaan bij de Rechtbank.</text:p>
            <text:p text:style-name="common-al">Adres voor beroep c.q. voorlopige voorziening:</text:p>
            <text:p text:style-name="common-al"> * Rechtbank Noord-Nederland, sector bestuursrecht, Postbus 150, 9700 AD Groningen.</text:p>
            <text:p text:style-name="common-al"/>
            <text:p text:style-name="common-al">Ter informatie: het betreffende plan zal vanaf 3 februari 2020 te raadplegen zijn via www.ruimtelijkeplann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2622 572617</meta:user-defined>
    <meta:user-defined meta:name="DC.title">Kennisgeving besluit voor het bouwen van een woning - Wilpsterweg 1 A in Marum</meta:user-defined>
    <meta:user-defined meta:name="OVERHEID.PostcodeHuisnummer/OVERHEIDop.postcodeHuisnummer">9363VR 1a</meta:user-defined>
    <meta:user-defined meta:name="OVERHEIDop.straatnaam">Wilpsterweg</meta:user-defined>
    <meta:user-defined meta:name="OVERHEIDop.woonplaats">Marum</meta:user-defined>
    <meta:user-defined meta:name="DCTERMS.W3CDTF/DCTERMS.available">2020-01-29</meta:user-defined>
    <meta:user-defined meta:name="DCTERMS.W3CDTF/OVERHEIDop.jaargang">2020</meta:user-defined>
    <meta:user-defined meta:name="OVERHEIDop.publicationIssue">6261</meta:user-defined>
    <meta:user-defined meta:name="OVERHEIDop.StcrtID/DC.identifier">stcrt-2020-6261</meta:user-defined>
    <meta:user-defined meta:name="OVERHEIDop.versieInformatie"/>
  </office:meta>
</office:document-meta>
</file>