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oordeling aanmeldingsnotitie MER - voornemen tot het wijzigen van een pluimveehouderij - Karissteeg 4,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list text:style-name="id1-3-2-1-1-3">
              <text:list-item text:style-override="id1-3-2-1-1-3-1">
                <text:number>-</text:number>
                <text:p text:style-name="al">Terap Holding B.V., p/a/ Karissteeg 32, 6031 PH Nederweert voor het voornemen tot het wijzigen van een pluimveehouderij gelegen Karissteeg 4, 6031 PH Nederweert. </text:p>
              </text:list-item>
            </text:list>
            <text:p text:style-name="common-al">Het voornemen heeft in hoofdzaak betrekking op het realiseren van een nieuwe pluimveestal.</text:p>
            <text:p text:style-name="common-al">U kunt het besluit tijdens openingsuren inzien van 27 november 2020 tot en met 7 januari 2021 bij de Centrale Klantenbalie van de gemeente Nederweert, Raadhuisplein 1 in Nederweert of op onze website <text:a xlink:href="http://www.nederweert.nl" xlink:type="simple">www.nederweert.nl</text:a></text:p>
            <text:p text:style-name="common-al">Op grond van artikel 6.3 van de Algemene wet bestuursrecht is bovengenoemd besluit niet vatbaar voor bezwaar of beroep, tenzij het besluit de belanghebbende los van het voor te bereiden besluit rechtstreeks in zijn belang treft.</text:p>
            <text:p text:style-name="common-al">Nederweert, 26 november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9275.632 367851.456</meta:user-defined>
    <meta:user-defined meta:name="DC.title">Gemeente Nederweert - beoordeling aanmeldingsnotitie MER - voornemen tot het wijzigen van een pluimveehouderij - Karissteeg 4, Nederweert</meta:user-defined>
    <meta:user-defined meta:name="OVERHEID.PostcodeHuisnummer/OVERHEIDop.postcodeHuisnummer">6031PH 4</meta:user-defined>
    <meta:user-defined meta:name="OVERHEIDop.straatnaam">Karissteeg</meta:user-defined>
    <meta:user-defined meta:name="OVERHEIDop.woonplaats">Nederweert</meta:user-defined>
    <meta:user-defined meta:name="DCTERMS.W3CDTF/DCTERMS.available">2020-11-26</meta:user-defined>
    <meta:user-defined meta:name="DCTERMS.W3CDTF/OVERHEIDop.jaargang">2020</meta:user-defined>
    <meta:user-defined meta:name="OVERHEIDop.publicationIssue">62603</meta:user-defined>
    <meta:user-defined meta:name="OVERHEIDop.StcrtID/DC.identifier">stcrt-2020-62603</meta:user-defined>
    <meta:user-defined meta:name="OVERHEIDop.versieInformatie"/>
  </office:meta>
</office:document-meta>
</file>