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straat 20, 22 te ’s-Hertogenbosch, het transformeren van een pand en het realiseren van nieuwbouw op het terrein erachter,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 Toepassing artikel 2.12 lid 1a onder 3 van de Wet algemene bepalingen omgevingsrecht.</text:p>
            <text:p text:style-name="common-al"/>
            <text:p text:style-name="common-al">(uitgebreide procedure)</text:p>
            <text:p text:style-name="common-al">(aangegeven is de datum van het besluit)</text:p>
            <text:p text:style-name="common-al">
            <text:span text:style-name="nadrukvet">Locatie omschrijving/project activiteiten registratienr. </text:span>
          </text:p>
            <text:p text:style-name="common-al">Nieuwstraat 20, 22 te ’s-Hertogenbosch, het transformeren van een pand en het realiseren van nieuwbouw op het terrein erachter, bouwen, aanleggen, strijd bestemmingsplan, gemeentelijke/provinciale monumenten, slopen beschermd stadsgezicht, WB00051996</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8 september 2020 tot en met 8 november 2020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text:p>
            <text:p text:style-name="common-al">Kenmerk: WB00051996 / IMRO-code: NL.IMRO.0796.0002482-1401</text:p>
            <text:p text:style-name="common-al"/>
            <text:p text:style-name="common-al">
            <text:span text:style-name="nadrukvet">Beroep</text:span>
          </text:p>
            <text:p text:style-name="common-al">De omgevingsvergunning met de ruimtelijke onderbouwing en de omgevingsaanvraag is met ingang van 30 november 2020 gedurende zes weken voor iedereen ter inzage. De stukken zijn via een e-mail op te vragen bij <text:a xlink:href="mailto:omgevingsloket@s-hertogenbosch.nl" xlink:type="simple">omgevingsloket@s-hertogenbosch.nl</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796.0002482-1401</meta:user-defined>
    <meta:user-defined meta:name="OVERHEIDop.Vergunningen/DC.type">omgevingsvergunningen</meta:user-defined>
    <dc:language>nl</dc:language>
    <meta:user-defined meta:name="OVERHEID.EPSG28992/DC.spatial">149426.277 411204.092</meta:user-defined>
    <meta:user-defined meta:name="OVERHEID.EPSG28992/DC.spatial">149427.932 411215.178</meta:user-defined>
    <meta:user-defined meta:name="DC.title">Nieuwstraat 20, 22 te ’s-Hertogenbosch, het transformeren van een pand en het realiseren van nieuwbouw op het terrein erachter, omgevingsvergunning</meta:user-defined>
    <meta:user-defined meta:name="OVERHEID.PostcodeHuisnummer/OVERHEIDop.postcodeHuisnummer">5211NL 20</meta:user-defined>
    <meta:user-defined meta:name="OVERHEID.PostcodeHuisnummer/OVERHEIDop.postcodeHuisnummer">5211NL 22</meta:user-defined>
    <meta:user-defined meta:name="OVERHEIDop.straatnaam">Nieuwstraat</meta:user-defined>
    <meta:user-defined meta:name="OVERHEIDop.straatnaam">Nieuwstraat</meta:user-defined>
    <meta:user-defined meta:name="OVERHEIDop.woonplaats">'s-Hertogenbosch</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62599</meta:user-defined>
    <meta:user-defined meta:name="OVERHEIDop.StcrtID/DC.identifier">stcrt-2020-62599</meta:user-defined>
    <meta:user-defined meta:name="OVERHEIDop.versieInformatie"/>
  </office:meta>
</office:document-meta>
</file>