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Prinses Irenestraat 111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806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11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11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13-VXG-9 onder het bord model E6 van bijlage 1 van het Reglement Verkeersregels en Verkeerstekens 1990 door een onderbord met daarop het kenteken 33-JDF-6 nabij de Prinses Irenestraat 111 te Steenwijk een gehandicaptenparkeerplaats te wijzigen voor de huidige bewoner van de Prinses Irenestraat 111.</text:p>
            <text:p text:style-name="common-al">
            <text:span text:style-name="nadrukcur">Steenwijk, </text:span>
            <text:span text:style-name="nadrukcur">1 dec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9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59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59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Prinses Irenestraat 11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839 533341</meta:user-defined>
    <meta:user-defined meta:name="DC.title">Gemeente Steenwijkerland – Wijzigen gehandicaptenparkeerplaats Prinses Irenestraat 111 te Steenwijk</meta:user-defined>
    <meta:user-defined meta:name="OVERHEID.PostcodeHuisnummer/OVERHEIDop.postcodeHuisnummer">8331ET 111</meta:user-defined>
    <meta:user-defined meta:name="OVERHEIDop.straatnaam">Prinses Irenestraat</meta:user-defined>
    <meta:user-defined meta:name="OVERHEIDop.woonplaats">Steenwijk</meta:user-defined>
    <meta:user-defined meta:name="DCTERMS.W3CDTF/DCTERMS.available">2020-12-01</meta:user-defined>
    <meta:user-defined meta:name="OVERHEIDop.StcrtID/DC.identifier">stcrt-2020-62593</meta:user-defined>
    <meta:user-defined meta:name="DCTERMS.W3CDTF/OVERHEIDop.jaargang">2020</meta:user-defined>
    <meta:user-defined meta:name="OVERHEIDop.publicationIssue">62593</meta:user-defined>
    <meta:user-defined meta:name="OVERHEIDop.versieInformatie"/>
  </office:meta>
</office:document-meta>
</file>