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iddenweg 84-88, Middenbeemster", ontwerpbesluit vaststelling hogere waarde geluidhinder wegens wegverkeerslawaai en ontwerpomgevingsvergunning voor het omzetten van bijgebouwen naar 5 woningen op het perceel Middenweg 84-88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Middenweg 84-88“ ter inzage ligt. Daarbij is besloten dat er geen milieueffectrapport hoeft te worden opgesteld, aangezien de voorziene ontwikkeling geen belangrijke negatieve milieueffecten heeft. Tevens ligt het ontwerpbesluit tot afgifte van een omgevingsvergunning voor het omzetten van bijgebouwen naar 5 woningen op het perceel Middenweg 84-88 en het voornemen om een hogere waarde geluidhinder wegens wegverkeerslawaai vast te stellen, ter inzage. Dit is in overeenstemming met artikel 3.31 van de Wet ruimtelijke ordening en artikel 3:12 Algemene wet bestuursrecht.</text:p>
            <text:p text:style-name="common-al">
            <text:span text:style-name="nadrukvet">Zakelijke inhoud</text:span>
          </text:p>
            <text:p text:style-name="common-al">Het ontwerpbestemmingsplan beoogt na vaststelling een planologische regeling te geven voor het realiseren van een religieuze woongemeenschap. Deze ontwikkeling past niet in het ter plaatse geldende bestemmingsplan “Buitengebied 2012”. Om deze reden is het ontwerpbestemmingsplan “Middenweg 84-88“ voorbereid. Dit beoogt na vaststelling een planologische regeling te geven voor genoemd project en bestaat uit een toelichting, planregels en een verbeelding. Daarbij is geconstateerd dat de voorkeursgrenswaarde voor geluidsbelasting op de gevel wordt overschreden. Het voornemen is om een hogere waarde geluidhinder wegens wegverkeerslawaai vast te stellen. </text:p>
            <text:p text:style-name="common-al">Ten behoeve van de ontwikkeling is op 3 augustus 2020 een aanvraag om omgevingsvergunning voor de activiteit bouwen op grond van de Wet algemene bepalingen omgevingsrecht (Wabo) ingediend. Burgemeester en wethouders staan positief tegenover deze ontwikkeling en hebben op basis van het ‘Algemeen besluit tot toepassing van de gemeentelijke coördinatieregeling’ besloten de voorbereidingen ten behoeve van vaststelling van het bestemmingsplan en de verlening van de omgevingsvergunning te coördineren. Dit betekent dat voor deze ontwerpbesluiten de procedure ingevolge afdeling 3.4 Algemene wet bestuursrecht (Awb) wordt gevolgd. </text:p>
            <text:p text:style-name="common-al">
            <text:span text:style-name="nadrukvet">Terinzagelegging </text:span>
          </text:p>
            <text:p text:style-name="common-al">Het ontwerpbestemmingsplan met bijbehorende stukken, het ontwerpbesluit tot vaststelling van een hogere waarde geluidhinder wegens wegverkeerslawaai en de ontwerpomgevingsvergunning met bijbehorende stukken liggen met ingang van 30 november 2020 tot en met 11 januari 2021 ter inzage. </text:p>
            <text:p text:style-name="common-al">
            <text:span text:style-name="nadrukondlijn">Wilt u de stukken inzien?</text:span>
          </text:p>
            <text:p text:style-name="common-al">Vanwege de maatregelen rondom het coronavirus is het momenteel niet mogelijk de papieren stukken te bekijken op het gemeentehuis van de gemeente Beemster en het stadhuis van de gemeente Purmerend. Als u de stukken wilt inzien, kunt u daarvoor contact opnemen met het team Vergunningen per e-mail (vergunning@purmerend.nl (o.v.v. het project en het locatieadres)) of telefonisch (0299-452452). De stukken worden u dan toegezonden.</text:p>
            <text:p text:style-name="common-al">Het ontwerpbestemmingsplan is daarnaast via de landelijke voorziening <text:a xlink:href="http://www.ruimtelijkeplannen.nl/" xlink:type="simple">www.ruimtelijkeplannen.nl</text:a> te raadplegen. De imro-code van het plan is NL.IMRO.0370.2020BPMiddenweg84-ON01.</text:p>
            <text:p text:style-name="common-al">
            <text:span text:style-name="nadrukvet">Reactiemogelijkheid </text:span>
          </text:p>
            <text:p text:style-name="common-al">Gedurende bovenstaande termijn van zes weken kan een ieder schriftelijk of mondeling zijn of haar zienswijze over de ontwerpbesluiten naar voren brengen. Het indienen van een zienswijze is, naast het zijn van belanghebbende, een voorwaarde om tegen de uiteindelijke besluiten beroep te kunnen instellen. Schriftelijke zienswijzen kunnen worden gericht aan de gemeenteraad van Beemster, Postbus 7, 1462 ZG te Middenbeemster. Degenen die een mondelinge reactie willen geven kunnen dat doen na het maken van een afspraak. Daarvoor kunt u contact opnemen met team Ontwikkeling (Beleid en Planologie), via telefoonnummer 0299-452 452.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Middenweg84-ON01</meta:user-defined>
    <meta:user-defined meta:name="OVERHEIDop.Ruimtelijkeplannen/DC.type">bestemmingsplan</meta:user-defined>
    <dc:language>nl</dc:language>
    <meta:user-defined meta:name="OVERHEID.Gemeente/DC.spatial">Beemster</meta:user-defined>
    <meta:user-defined meta:name="OVERHEID.EPSG28992/DC.spatial">123481.816 508688.153</meta:user-defined>
    <meta:user-defined meta:name="DC.title">Terinzagelegging ontwerpbestemmingsplan "Middenweg 84-88, Middenbeemster", ontwerpbesluit vaststelling hogere waarde geluidhinder wegens wegverkeerslawaai en ontwerpomgevingsvergunning voor het omzetten van bijgebouwen naar 5 woningen op het perceel Middenweg 84-88 (gecoördineerde procedure)</meta:user-defined>
    <meta:user-defined meta:name="OVERHEID.PostcodeHuisnummer/OVERHEIDop.postcodeHuisnummer">1462HE 84</meta:user-defined>
    <meta:user-defined meta:name="OVERHEIDop.straatnaam">Middenweg</meta:user-defined>
    <meta:user-defined meta:name="OVERHEIDop.woonplaats">Middenbeemster</meta:user-defined>
    <meta:user-defined meta:name="DCTERMS.W3CDTF/DCTERMS.available">2020-11-26</meta:user-defined>
    <meta:user-defined meta:name="DCTERMS.W3CDTF/OVERHEIDop.jaargang">2020</meta:user-defined>
    <meta:user-defined meta:name="OVERHEIDop.publicationIssue">62590</meta:user-defined>
    <meta:user-defined meta:name="OVERHEIDop.StcrtID/DC.identifier">stcrt-2020-62590</meta:user-defined>
    <meta:user-defined meta:name="OVERHEIDop.versieInformatie"/>
  </office:meta>
</office:document-meta>
</file>