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 bestemmingsplan - Groeneweg 74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Groeneweg 74 in ontwerp ter inzage ligt. </text:p>
            <text:p text:style-name="common-al">
            <text:span text:style-name="nadrukvet">Gebied</text:span>
          </text:p>
            <text:p text:style-name="common-al">Het plangebied is gelegen aan de Groeneweg 74 te Alkmaar. </text:p>
            <text:p text:style-name="common-al">
            <text:span text:style-name="nadrukvet">Doel</text:span>
          </text:p>
            <text:p text:style-name="common-al">Het wijzigingsplan voorziet in de realisatie van twee woningen aan de Groeneweg 74 te Alkmaar.</text:p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30 januari 2020 tot en met woensdag 11 maart 2020 bij de servicebalie Vergunningen- en subsidieverlening van het Stadskantoor aan het Mallegatsplein 10 te Alkmaar. </text:p>
            <text:p text:style-name="common-al">De servicebalie werkt alleen op afspraak. U kunt een afspraak maken met de servicebalie via www.alkmaar.nl of via telefoonnummer 14 072. </text:p>
            <text:p text:style-name="common-al">Daarnaast kunt u het ontwerpbestemmingsplan langs elektronische weg inzien via onze internetpagina www.alkmaar.nl/inzage of via www.ruimtelijkeplannen.nl (onder de vermelding Alkmaar, bestemmingsplan Groeneweg 74) of onder de code: <text:a xlink:href="http://www.ruimtelijkeplannen.nl/web-roo/?planidn=NL.IMRO.0361.BP00174-0201" xlink:type="simple"><text:span text:style-name="nadrukondlijn">http://www.ruimtelijkeplannen.nl/web-roo/?planidn=NL.IMRO.0361.BP00174-0201</text:span></text:a></text:p>
            <text:p text:style-name="common-al">
            <text:span text:style-name="nadrukvet">Zienswijzen</text:span>
          </text:p>
            <text:p text:style-name="common-al">Ten aanzien van het ontwerpbestemmings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last-al">Burgemeester en wethouders van Alkm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74-0201</meta:user-defined>
    <meta:user-defined meta:name="OVERHEIDop.Ruimtelijkeplannen/DC.type">bestemmingsplan</meta:user-defined>
    <dc:language>nl</dc:language>
    <meta:user-defined meta:name="OVERHEID.Gemeente/DC.spatial">Alkmaar</meta:user-defined>
    <meta:user-defined meta:name="DC.title">Gemeente Alkmaar - ontwerp bestemmingsplan - Groeneweg 74, 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6258</meta:user-defined>
    <meta:user-defined meta:name="OVERHEIDop.StcrtID/DC.identifier">stcrt-2020-6258</meta:user-defined>
    <meta:user-defined meta:name="OVERHEIDop.versieInformatie"/>
  </office:meta>
</office:document-meta>
</file>