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V-4207 Besluit instemming plaatsing tijdelijke mijnbouwinstallatie blok F06b, (F06-07), Ministerie van Economische Zaken en Klimaat </text:h>
      <text:p text:style-name="ifm_p_mt.7.4mm_ifm"><text:span text:style-name="ifm_span_font.bold_mt.7.4mm_ifm">Besluit 24-11-2020</text:span></text:p>
      <text:p text:style-name="ifm_p_mt.3.7mm_ifm"><text:span text:style-name="ifm_span_font.italic_ifm">DGKE-WO / V-4207</text:span></text:p>
      <text:p text:style-name="ifm_p_mt.3.7mm_ifm">Met uw brief van 10 november 2020 heeft u gevraagd om instemming met het plaatsen van een voor de opsporing bestemde mijnbouwinstallatie, in het deekblok F06b, zoals bedoeld in artikel 55, zesde lid van het Mijnbouwbesluit (hierna: Mbb).</text:p>
      <text:p text:style-name="ifm_p_mt.3.7mm_ifm">Naar aanleiding van uw aanvraag heeft Rijkswaterstaat, namens de Minister van Infrastructuur en Waterstaat, laten weten geen bezwaren te hebben tegen de voorgenomen plaatsing van de tijdelijke mijnbouwinstallatie in het deelblok F06b, op de aangegeven locatie.</text:p>
      <text:p text:style-name="ifm_p_mt.3.7mm_ifm">Ik verleen, overeenkomstig de adviezen van de Kustwacht (kenmerk: CZSK2020011263) en Staatstoezicht op de mijnen, aan ONE-Dyas B.V. instemming tot het plaatsen van de tijdelijke voor opsporing bestemde mijnbouwinstallatie, in het deelblok F06b.</text:p>
      <text:p text:style-name="ifm_p_ifm">Ik deel u mee dat ik, overeenkomstig artikel 55, eerste lid van het Mbb, instem met plaatsing van de tijdelijke mijnbouwinstallatie op de geografische coördinaten 54° 48' 32" N en 04° 42' 36" E (ETRS89) in het blok F06b.</text:p>
      <text:p text:style-name="ifm_p_ifm">Aan de plaatsing worden de volgende voorschriften verbonden:</text:p>
      <text:p text:style-name="ifm_p_indent.-7mm_mleft.7mm_ifm">1.<text:tab/>Tenminste twee weken voor aanvang van de werkzaamheden het ‘North Sea Activity (NSA) aanvraagformulier’ aan de Kustwacht bekend te stellen (gericht aan nautischbeheer@kustwacht.nl). Dit formulier en informatie over de kosten voor het uitzenden van een navigatiebericht is te raadplegen op de website https://www.kustwacht.nl/en/node/275.</text:p>
      <text:p text:style-name="ifm_p_indent.0mm_mleft.7mm_ifm">Vervolgens zal een NSA referentienummer aan de uitvoerder bekend worden gesteld voor correspondentie met het Kustwachtcentrum. In het NSA formulier dienen alle relevante gegevens te worden vermeld die van belang zijn bij incidenten en calamiteiten.</text:p>
      <text:p text:style-name="ifm_p_indent.0mm_mleft.7mm_ifm">Na bericht dat de mijnbouwinstallatie op de juiste positie is aangekomen zal het Kustwachtcentrum een navigatiebericht via de NAVTEX uitgeven. Dit navigatiebericht via de NAVTEX wordt stopgezet wanneer de mijnbouwinstallatie is gepubliceerd in de BaZ (Berichten aan Zeevarenden) door de Dienst der Hydrografie.</text:p>
      <text:p text:style-name="ifm_p_indent.-7mm_mleft.7mm_ifm">2.<text:tab/>Verontreinigingen, incidenten en calamiteiten dienen direct te worden gemeld aan het Kustwachtcentrum.</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58</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58</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4207 Besluit instemming plaatsing tijdelijke mijnbouwinstallatie blok F06b, (F06-07),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4207 Besluit instemming plaatsing tijdelijke mijnbouwinstallatie blok F06b, (F06-07), Ministerie van Economische Zaken en Klimaat</meta:user-defined>
    <meta:user-defined meta:name="DCTERMS.W3CDTF/DCTERMS.available">2020-12-02</meta:user-defined>
    <meta:user-defined meta:name="OVERHEIDop.Ruimtelijkplan/OVERHEIDop.bekendmakingBetreffendePlan"/>
  </office:meta>
</office:document-meta>
</file>