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Zuidbroek 143 Bergamb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en gebruik makend van de wijzigingsbevoegdheid in artikel 3.7 van het bestemmingsplan Buitengebied 2011 Bergambacht bekend dat het wijzigingsplan ‘Zuidbroek 143 Bergambacht’ met identificatienummer NL.IMRO.1931.BPW1902BG023-VG01 ongewijzigd is vastgesteld.</text:p>
            <text:p text:style-name="common-al">Het ontwerp heeft ter inzage gelegen in de periode 28 mei 2020 tot en met 8 juli 2020. De ontvangen reacties zijn behandeld in de bijlage Nota beantwoording vooroverlegreacties en zienswijzen. Voorts heeft de initiatiefnemer op 20 augustus 2020 in aanwezigheid van de gemeente een buurtbijeenkomst gehouden. Het verslag daarvan is bij het wijzigingsplan gevoegd. De ontvangen reacties en het overleg hebben geen aanleiding gegeven het wijzigingsplan te heroverwegen. Wel zijn op twee plaatsen aanvullingen in de onderbouwing aangebracht.</text:p>
            <text:p text:style-name="common-al">
            <text:span text:style-name="nadrukondlijn">Ligging en beschrijving plan</text:span>
          </text:p>
            <text:p text:style-name="common-al">Het plangebied is gelegen aan de Zuidbroek nummer 143 in Bergambacht. De eigenaar daarvan heeft verzocht om het vergroten van het agrarisch bouwvlak voor het vernieuwen van de stal en het inpassen van noodzakelijke voorzieningen. De veestapel verandert qua samenstelling maar blijft in omvang nagenoeg gelijk. Het plan maakt met name de bouw van een nieuwe ligstal en sleufsilo’s mogelijk. </text:p>
            <text:p text:style-name="common-al">
            <text:span text:style-name="nadrukondlijn">Inzien en zienswijze</text:span>
          </text:p>
            <text:p text:style-name="common-al">Vanaf 30 november 2020 tot en met 10 december 2020 ligt het wijzigingsplan gedurende 6 weken ter inzage bij het Klantcontactcentrum in het gemeentehuis aan Dorpsplein 8 in Stolwijk. </text:p>
            <text:p text:style-name="common-al">
            <text:span text:style-name="nadrukvet">In verband met de maatregelen tegen corona zijn er aangepaste openingstijden voor het gemeentehuis. Dit betekent dat ook de mogelijkheden om bestemmingsplannen in te zien aangepast zijn. Het inzien van bestemmingsplannen en wijzigingsplannen alsmede andere ter inzage liggende stukken kan van maandag t/m vrijdag <text:span text:style-name="nadrukondlijn">op afspraak</text:span> tussen 8.30 en 12.30 uur. Een afspraak kunt u maken via het algemene nummer van de gemeente Krimpenerwaard, tel.nr. 140182. </text:span>
          </text:p>
            <text:p text:style-name="common-al">Het wijzigingsplan en de daarop betrekking hebbende stukken kunt u ook bekijken via www.ruimtelijkeplannen.nl onder het volgende planidentificatienummer (plan-ID): NL.IMRO.1931.BPW1902BG023-VG01. </text:p>
            <text:p text:style-name="common-al">
            <text:span text:style-name="nadrukondlijn">Beroep</text:span>
          </text:p>
            <text:p text:style-name="common-al">Binnen zes weken na de dag waarop het wijzigingsplan ter inzage is gelegd is het instellen van beroep tegen het vaststellingsbesluit mogelijk voor:</text:p>
            <text:p text:style-name="common-al">1. degene, die tijdig een zienswijze over het ontwerp-wijzigingsplan heeft ingediend en belanghebbende is;</text:p>
            <text:p text:style-name="common-al">2. belanghebbenden, die aan kunnen tonen dat zij redelijkerwijs geen zienswijze kenbaar hebben kunnen maken over het ontwerp van het wijzigingsplan.</text:p>
            <text:p text:style-name="common-al">Het beroepschrift wordt ingediend bij de Afdeling bestuursrechtspraak van de Raad van State, Postbus 20019, 2500 EA Den Haag. Tijdens de beroepstermijn kunt u een verzoek om voorlopige voorziening indienen bij de voorzitter van deze afdeling.</text:p>
            <text:p text:style-name="common-al">Het besluit tot vaststelling van het wijzigingsplan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november 2020</text:span>
            <text:span text:style-name="datum"/>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Afdelingsmanager Ruimtelijke Ontwikkeling</text:span>
            <text:span text:style-name="achternaam">R. van Eijsd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5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5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5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W1902BG023-VG01</meta:user-defined>
    <meta:user-defined meta:name="OVERHEIDop.referentienummer">ZK180010987</meta:user-defined>
    <meta:user-defined meta:name="DCTERMS.abstract">Wijzigingsplan Zuidbroek 143</meta:user-defined>
    <meta:user-defined meta:name="OVERHEIDop.Ruimtelijkeplannen/DC.type">wijzigings- of uitwerkingsplan</meta:user-defined>
    <dc:language>nl</dc:language>
    <meta:user-defined meta:name="OVERHEID.Gemeente/DC.spatial">Krimpenerwaard</meta:user-defined>
    <meta:user-defined meta:name="OVERHEID.EPSG28992/DC.spatial">109665.829 438830.062</meta:user-defined>
    <meta:user-defined meta:name="DC.title">Wijzigingsplan Zuidbroek 143 Bergambacht</meta:user-defined>
    <meta:user-defined meta:name="OVERHEID.PostcodeHuisnummer/OVERHEIDop.postcodeHuisnummer">2861LK 143</meta:user-defined>
    <meta:user-defined meta:name="OVERHEIDop.straatnaam">Zuidbroek</meta:user-defined>
    <meta:user-defined meta:name="OVERHEIDop.woonplaats">Bergambacht</meta:user-defined>
    <meta:user-defined meta:name="DCTERMS.W3CDTF/DCTERMS.available">2020-11-30</meta:user-defined>
    <meta:user-defined meta:name="DCTERMS.W3CDTF/OVERHEIDop.jaargang">2020</meta:user-defined>
    <meta:user-defined meta:name="OVERHEIDop.publicationIssue">62550</meta:user-defined>
    <meta:user-defined meta:name="OVERHEIDop.StcrtID/DC.identifier">stcrt-2020-62550</meta:user-defined>
    <meta:user-defined meta:name="OVERHEIDop.versieInformatie"/>
  </office:meta>
</office:document-meta>
</file>