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250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oor Medische Zorg van 24 november 2020, kenmerk 1787558-214138-CZ tot wijziging van het besluit van de Minister van Volksgezondheid, Welzijn en Sport van 20 november 2012, nr. CZ-3137686, houdende aanwijzing van Veiligheidsregio Zuid-Holland Zuid voor de regio Zuid-Holland Zuid als de Regionale Ambulancevoorziening, bedoeld in artikel 4 van de Tijdelijke wet ambulancezorg (Stcrt. 2012, 25464)</text:h>
      <text:p text:style-name="ifm_p_mt.3.7mm_ifm">De Minister voor Medische Zorg,</text:p>
      <text:p text:style-name="ifm_p_mt.3.7mm_ifm">Gelet op artikel 6 Tijdelijke wet ambulancezorg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Artikel 1 van het besluit van de Minister van Volksgezondheid, Welzijn en Sport van 20 november 2012, nr. CZ-3137686, houdende aanwijzing van Veiligheidsregio Zuid-Holland Zuid voor de regio Zuid-Holland Zuid als de Regionale Ambulancevoorziening, bedoeld in artikel 4 van de Tijdelijke wet ambulancezorg (Stcrt. 2012, 25464), komt te luiden:</text:p>
      <text:section text:style-name="ifm_sect_mleft.5.1mm_ifm" text:name="d15e51">
        <text:h text:style-name="ifm_p_font.bold_mt.5.08mm_page.keep-with-next_ifm" text:outline-level="2">Artikel<text:s/>1<text:s/></text:h>
        <text:p text:style-name="ifm_p_mt.4.23mm_ifm">Coöperatie Ambulancezorg Zuid-Holland Zuid U.A. is voor regio Zuid-Holland Zuid de Regionale Ambulancevoorziening, bedoeld in artikel 4 van de Tijdelijke wet ambulancezorg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tum van uitgifte van de Staatscourant waarin het wordt geplaatst.</text:p>
      <text:p text:style-name="ifm_p_mt.3.7mm_ifm">Dit besluit zal met de daarbij behorende toelichting in de Staatscourant worden geplaatst.</text:p>
      <text:p text:style-name="ifm_p_font.italic_mt.3.7mm_ifm">De Minister voor Medische Zorg,<text:line-break/>namens deze,<text:line-break/>de directeur-generaal Curatieve Zorg<text:line-break/>J.A.A.M. van<text:s/>Diemen-Steenvoorde</text:p>
      <text:h text:style-name="ifm_p_font.bold_mt.5.08mm_page.break-before_ifm" text:outline-level="3">TOELICHTING</text:h>
      <text:p text:style-name="ifm_p_mt.4.23mm_ifm">In het oorspronkelijke besluit uit 2012 was de Veiligheidsregio Zuid-Holland Zuid aangewezen als Regionale Ambulancevoorziening (RAV) voor de regio Zuid-Holland Zuid. Door een wijziging in de Gemeenschappelijke Regeling Regio Zuid-Holland Zuid is de naam van het openbaar lichaam in 2015 gewijzigd in Dienst Gezondheid &amp; Jeugd Zuid-Holland Zuid. De RAV Zuid-Holland Zuid heeft nu verzocht de aanwijzing van de Dienst Gezondheid &amp; Jeugd als RAV voor de veiligheidsregio Zuid-Holland Zuid over te zetten naar de Coöperatie Ambulancezorg Zuid-Holland Zuid U.A. Aan dat verzoek wordt met dit besluit uitvoering gegeven. Deze naamswijziging heeft geen gevolgen voor de daadwerkelijke uitvoering van de ambulancezorg in de regio.</text:p>
      <text:p text:style-name="ifm_p_font.italic_mt.3.7mm_ifm">De Minister voor Medische Zorg,<text:line-break/>namens deze,<text:line-break/>de directeur-generaal Curatieve Zorg<text:line-break/>J.A.A.M. van<text:s/>Diemen-Steenvoord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62509</text:span><text:tab/>1 december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62509</text:span><text:tab/>1 december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oor Medische Zorg van 24 november 2020, kenmerk 1787558-214138-CZ tot wijziging van het besluit van de Minister van Volksgezondheid, Welzijn en Sport van 20 november 2012, nr. CZ-3137686, houdende aanwijzing van Veiligheidsregio Zuid-Holland Zuid voor de regio Zuid-Holland Zuid als de Regionale Ambulancevoorziening, bedoeld in artikel 4 van de Tijdelijke wet ambulancezorg (Stcrt. 2012, 25464)</dc:title>
    <meta:user-defined meta:name="OVERHEIDop.Staatscourant/DC.type">Besluiten van algemene strekking</meta:user-defined>
    <meta:user-defined meta:name="OVERHEID.Ministerie/DC.creator">Ministerie van Volksgezondheid, Welzijn en Sport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62509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6250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.source">artikel 6 Tijdelijke wet ambulancezorg;</meta:user-defined>
    <meta:user-defined meta:name="DC.title">Besluit van de Minister voor Medische Zorg van 24 november 2020, kenmerk 1787558-214138-CZ tot wijziging van het besluit van de Minister van Volksgezondheid, Welzijn en Sport van 20 november 2012, nr. CZ-3137686, houdende aanwijzing van Veiligheidsregio Zuid-Holland Zuid voor de regio Zuid-Holland Zuid als de Regionale Ambulancevoorziening, bedoeld in artikel 4 van de Tijdelijke wet ambulancezorg (Stcrt. 2012, 25464)</meta:user-defined>
    <meta:user-defined meta:name="DCTERMS.alternative"/>
    <meta:user-defined meta:name="DCTERMS.W3CDTF/OVERHEIDop.datumOndertekening">2020-11-24</meta:user-defined>
    <meta:user-defined meta:name="DCTERMS.W3CDTF/DCTERMS.available">2020-12-01</meta:user-defined>
    <meta:user-defined meta:name="OVERHEIDop.Ruimtelijkplan/OVERHEIDop.bekendmakingBetreffendePlan"/>
  </office:meta>
</office:document-meta>
</file>