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Ieplaan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98120</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RH-086-S, ter hoogte van het adres Ieplaan 36.</text:p>
            <text:p text:style-name="common-al">tot het intrekken van het bijbehorende verkeersbesluit (met nummer 17.047733).</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6 november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Hoe u dat doet, kunt u lezen op https://www.rijswijk.nl/inwoners/producten/bezwaarschrift-indienen.</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0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0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0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Opheffen gehandicaptenparkeerplaats op kenteken  - Ieplaan 3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98120</meta:user-defined>
    <meta:user-defined meta:name="OVERHEIDop.verkeersbordcode">E6</meta:user-defined>
    <dc:language>nl</dc:language>
    <meta:user-defined meta:name="OVERHEID.EPSG28992/DC.spatial">83060.428 452157.364</meta:user-defined>
    <meta:user-defined meta:name="DC.title">Verkeersbesluit opheffen  gehandicaptenparkeerplaats op kenteken Ieplaan 36</meta:user-defined>
    <meta:user-defined meta:name="OVERHEID.PostcodeHuisnummer/OVERHEIDop.postcodeHuisnummer">2282EB 36</meta:user-defined>
    <meta:user-defined meta:name="OVERHEIDop.straatnaam">Ieplaan</meta:user-defined>
    <meta:user-defined meta:name="OVERHEIDop.woonplaats">Rijswijk</meta:user-defined>
    <meta:user-defined meta:name="DCTERMS.W3CDTF/DCTERMS.available">2020-11-26</meta:user-defined>
    <meta:user-defined meta:name="OVERHEIDop.StcrtID/DC.identifier">stcrt-2020-62507</meta:user-defined>
    <meta:user-defined meta:name="DCTERMS.W3CDTF/OVERHEIDop.jaargang">2020</meta:user-defined>
    <meta:user-defined meta:name="OVERHEIDop.publicationIssue">62507</meta:user-defined>
    <meta:user-defined meta:name="OVERHEIDop.versieInformatie"/>
  </office:meta>
</office:document-meta>
</file>