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rpsstraat 39a Diep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3 december 2020 tot en met donderdag 14 januari 2021 voor een ieder ter inzage ligt: </text:p>
            <text:p text:style-name="common-al"/>
            <text:p text:style-name="common-al">- het bij raadsbesluit van 11 november 2020 gewijzigd vastgestelde bestemmingsplan Dorpsstraat 39a Diepenveen.</text:p>
            <text:p text:style-name="common-al"/>
            <text:p text:style-name="tussenkopcur">
            <text:span text:style-name="nadrukvet">Inhoud</text:span>
          </text:p>
            <text:p text:style-name="common-al">Het bestaande pand aan de Dorpsstraat 39a in Diepenveen, kadastraal bekend A7800 en A7801, wordt gesloopt. Op deze locatie worden twee aaneen gebouwde woningen gerealiseerd met garage/berging. De voorgevel van de nieuwe woningen ligt in dezelfde voorgevelrooilijn als de woning aan de Dorpsstraat 39. De bushalte die nu gesitueerd is voor de nieuwe woningen, wordt verplaatst om de toegang naar de nieuwe woningen mogelijk te maken. Ook de boom ter hoogte van de inrit van één van de woningen zal worden verplaatst. Om dit initiatief ter plaatse toe te kunnen staan, is het nodig om het bestemmingsplan te herzien.</text:p>
            <text:p text:style-name="common-al"/>
            <text:p text:style-name="common-al">Het bestemmingsplan is ten opzichte van het ontwerp bestemmingsplan gewijzigd vastgesteld. Deze wijziging betreft het toevoegen van de toepassingsvoorwaarde ‘klimaatadaptatie en hittestress’ bij het afwijken van de bouwregels. Concreet betekent dit dat aan artikel 3.3.2 sub e is toegevoegd: ‘de belangen die tot doel hebben hittestress in voldoende mate te beperken of te voorkomen en die klimaatadaptatie in voldoende mate bevorderen’.</text:p>
            <text:p text:style-name="common-al"/>
            <text:p text:style-name="tussenkopcur">
            <text:span text:style-name="nadrukvet">Inzien</text:span>
          </text:p>
            <text:p text:style-name="common-al">Het bestemmingsplan kunt u inzien op:</text:p>
            <text:p text:style-name="common-al">• http://www.ruimtelijkeplannen.nl/web-roo/?planidn=NL.IMRO.0150.P390-VG01</text:p>
            <text:p text:style-name="common-al"/>
            <text:p text:style-name="common-al">• De digitale bestanden van het bestemmingsplan zijn beschikbaar gesteld op http://ruimtelijkeplannen.deventer.nl/plans/NL.IMRO.0150.P390-/NL.IMRO.0150.P390-VG01/</text:p>
            <text:p text:style-name="common-al"/>
            <text:p text:style-name="common-al">Het bestemmingsplan kunt u ook inzien op:</text:p>
            <text:p text:style-name="common-al">• https://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In verband met de maatregelen tegen het coronavirus kan het zijn dat het gemeentehuis alleen op afspraak of gedurende een deel van de dag geopend is. Kijk voor uw bezoek op de website van de gemeente voor de actuele openingstijden en voorwaarden.</text:p>
            <text:p text:style-name="common-al"/>
            <text:p text:style-name="tussenkopcur">
            <text:span text:style-name="nadrukvet">Reageren</text:span>
          </text:p>
            <text:p text:style-name="common-al">Het vastgestelde bestemmingsplan ‘Dorpsstraat 39a Diepenveen’ ligt van <text:span text:style-name="nadrukvet">donderdag 3 december 2020 tot en met donderdag 14 januari 2021</text:span> ter inzage.</text:p>
            <text:p text:style-name="common-al">Van <text:span text:style-name="nadrukvet">vrijdag 4 december 2020 tot en met donderdag 14 januari 2021</text:span> kan beroep worden ingediend bij de Afdeling Bestuursrechtspraak van de Raad van State (Postbus 20019, 2500 EA Den Haag) door:</text:p>
            <text:p text:style-name="common-al"/>
            <text:p text:style-name="common-al">• een belanghebbende die tijdig een zienswijze omtrent het ontwerp bestemmingsplan of de ontwerp besluiten bij de gemeenteraad kenbaar heeft gemaakt;</text:p>
            <text:p text:style-name="common-al">• een belanghebbende die aantoont dat hij redelijkerwijs niet in staat is geweest zijn zienswijze omtrent het ontwerp bestemmingsplan bij de gemeenteraad kenbaar te maken;</text:p>
            <text:p text:style-name="common-al">• een belanghebbende die bezwaar heeft tegen de wijzigingen die de gemeenteraad bij de vaststelling in het plan heeft aangebracht.</text:p>
            <text:p text:style-name="common-al"/>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0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0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0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90-VG01</meta:user-defined>
    <meta:user-defined meta:name="OVERHEIDop.Ruimtelijkeplannen/DC.type">bestemmingsplan</meta:user-defined>
    <dc:language>nl</dc:language>
    <meta:user-defined meta:name="OVERHEID.Gemeente/DC.spatial">Deventer</meta:user-defined>
    <meta:user-defined meta:name="OVERHEID.EPSG28992/DC.spatial">206704.281 478281.456</meta:user-defined>
    <meta:user-defined meta:name="DC.title">Vastgesteld bestemmingsplan Dorpsstraat 39a Diepenveen</meta:user-defined>
    <meta:user-defined meta:name="OVERHEID.PostcodeHuisnummer/OVERHEIDop.postcodeHuisnummer">7431CH 39</meta:user-defined>
    <meta:user-defined meta:name="OVERHEIDop.straatnaam">Dorpsstraat</meta:user-defined>
    <meta:user-defined meta:name="OVERHEIDop.woonplaats">Diepenveen</meta:user-defined>
    <meta:user-defined meta:name="DCTERMS.W3CDTF/DCTERMS.available">2020-12-02</meta:user-defined>
    <meta:user-defined meta:name="DCTERMS.W3CDTF/OVERHEIDop.jaargang">2020</meta:user-defined>
    <meta:user-defined meta:name="OVERHEIDop.publicationIssue">62504</meta:user-defined>
    <meta:user-defined meta:name="OVERHEIDop.StcrtID/DC.identifier">stcrt-2020-62504</meta:user-defined>
    <meta:user-defined meta:name="OVERHEIDop.versieInformatie"/>
  </office:meta>
</office:document-meta>
</file>