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0393, Westzijde 71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0393: het afwijken van de beheersverordening t.b.v. het realiseren van een appartementencomplex met 27 appartementen en een kantoorruimte, Westzijde 71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donderdag 26 november 2020 t/m donderdag 4 januari 2021 en in te zien op www.zaanstad.nl, zoekterm: bekendmakingen. Wilt u de stukken in papieren vorm inzien, vult u dan het contactformulier op <text:a xlink:href="http://www.zaanstad.nl/" xlink:type="simple">www.zaanstad.nl</text:a> in en vermeld hierin ook het kopje (soort) en het nummer van het bouwplan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0393-0101</meta:user-defined>
    <meta:user-defined meta:name="OVERHEIDop.referentienummer">O20170393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422.856 495300.409</meta:user-defined>
    <meta:user-defined meta:name="DC.title">omgevingsvergunning O20170393, Westzijde 71 te Zaandam</meta:user-defined>
    <meta:user-defined meta:name="OVERHEID.PostcodeHuisnummer/OVERHEIDop.postcodeHuisnummer">1506EC 71</meta:user-defined>
    <meta:user-defined meta:name="OVERHEIDop.straatnaam">Westzijde</meta:user-defined>
    <meta:user-defined meta:name="OVERHEIDop.woonplaats">Zaa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62497</meta:user-defined>
    <meta:user-defined meta:name="OVERHEIDop.StcrtID/DC.identifier">stcrt-2020-62497</meta:user-defined>
    <meta:user-defined meta:name="OVERHEIDop.versieInformatie"/>
  </office:meta>
</office:document-meta>
</file>