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Jan de Rooystraat 12 te Waalwijk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8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op grond van artikel 3.8, lid 1 van de Wet ruimtelijke ordening (Wro) en afdeling 3.4 van de Algemene wet bestuursrecht (Awb) bekend, dat hij het (ontwerp)bestemmingsplan ‘<text:span text:style-name="nadrukvet">Jan de Rooystraat 12 te Waalwijk</text:span>’ ter inzage ligt.</text:p>
            <text:p text:style-name="common-al">
            <text:span text:style-name="nadrukcur">Ligging plangebied </text:span>
          </text:p>
            <text:p text:style-name="common-al">Het plangebied betreft de locatie op het adres Jan de Rooystraat 12 te Waalwijk. </text:p>
            <text:p text:style-name="common-al">
            <text:span text:style-name="nadrukvet">Inzage</text:span>
          </text:p>
            <text:p text:style-name="common-al">Het ontwerpbestemmingsplan “<text:span text:style-name="nadrukvet">Jan de Rooystraat 12 te Waalwijk</text:span> ” met bijbehorende stukken liggen met ingang van 26 november 2020  gedurende 6 weken voor een ieder ter inzage bij de receptie van het stadhuis van Waalwijk, Taxandriaweg 6, ingang Winterdijk, tijdens openingstijden: ma. t/m vr.: 8.30-17.00 uur en op di.- en do. avond: 17.00-19.30 uur (tijdens avondopenstelling zijn de inhoudelijk bij het plan betrokken medewerkers niet aanwezig). </text:p>
            <text:p text:style-name="common-al">Tevens is het ontwerpbestemmingsplan met bijbehorende documenten langs elektronische weg als pdf te bekijken via de gemeentelijke website www.waalwijk.nl (type: ruimtelijke plannen in procedure) en via de landelijke website www.ruimtelijkeplannen.nl met IDN nummer: NL.IMRO.0867.BPWWJandeRooy12-ON01. Bij verschillen tussen de digitale versie en de papieren versie van het bestemmingsplan, is de digitale versie bepalend. </text:p>
            <text:p text:style-name="common-al">Gedurende de periode van terinzagelegging kan een ieder schriftelijk of mondeling een zienswijze indienen over het ontwerpbestemmingsplan “<text:span text:style-name="nadrukvet">Jan de Rooystraat 12 te Waalwijk</text:span>” met bijbehorende documenten.</text:p>
            <text:p text:style-name="common-al">Zienswijzen over het bestemmingsplan kunt u sturen naar de raad van de gemeente Waalwijk, postbus 10150, 5140 GB Waalwijk. Het indienen van een zienswijze per e-mailbericht is ook mogelijk. Een dergelijk e-mailbericht kan alleen in behandeling worden genomen als het is verstuurd naar de algemene postbus: info@waalwijk.nl en aan bepaalde voorwaarden voldoet (zoekopdracht op gemeentelijke website: voorwaarden mailbericht), zoals naam en adres en voorzien is van een handtekening en onder vermelding van zienswijze op ontwerpbestemmingsplan “<text:span text:style-name="nadrukvet">Jan de Rooystraat 12 te Waalwijk</text:span> ”.</text:p>
            <text:p text:style-name="common-al">Voor het indienen van een mondelinge zienswijze en/of inzage op een ander tijdstip en/of een nadere toelichting op de plannen kunt u binnen de gestelde periode contact opnemen met: de heer J. Kroes 0416-683931, <text:a xlink:href="mailto:jkroes@waalwijk.nl" xlink:type="simple">jkroes@waalwij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49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49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249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Waal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7.BPWWJandeRooy12-ON01</meta:user-defined>
    <meta:user-defined meta:name="OVERHEIDop.Ruimtelijkeplannen/DC.type">bestemmingsplan</meta:user-defined>
    <dc:language>nl</dc:language>
    <meta:user-defined meta:name="OVERHEID.Gemeente/DC.spatial">Waalwijk</meta:user-defined>
    <meta:user-defined meta:name="OVERHEID.EPSG28992/DC.spatial">132491.482 410736.533</meta:user-defined>
    <meta:user-defined meta:name="DC.title">Ontwerpbestemmingsplan “Jan de Rooystraat 12 te Waalwijk”</meta:user-defined>
    <meta:user-defined meta:name="OVERHEID.PostcodeHuisnummer/OVERHEIDop.postcodeHuisnummer">5141EN 10</meta:user-defined>
    <meta:user-defined meta:name="OVERHEIDop.straatnaam">Jan de Rooystraat</meta:user-defined>
    <meta:user-defined meta:name="OVERHEIDop.woonplaats">Waalwijk</meta:user-defined>
    <meta:user-defined meta:name="DCTERMS.W3CDTF/DCTERMS.available">2020-11-26</meta:user-defined>
    <meta:user-defined meta:name="DCTERMS.W3CDTF/OVERHEIDop.jaargang">2020</meta:user-defined>
    <meta:user-defined meta:name="OVERHEIDop.publicationIssue">62491</meta:user-defined>
    <meta:user-defined meta:name="OVERHEIDop.StcrtID/DC.identifier">stcrt-2020-62491</meta:user-defined>
    <meta:user-defined meta:name="OVERHEIDop.versieInformatie"/>
  </office:meta>
</office:document-meta>
</file>