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26</text:p>
      <text:p text:style-name="publicatie-titel.end">30 december 2009</text:p>
      <text:h text:outline-level="1" text:style-name="staatscourant_kop">Algemene wet inzake rijksbelastingen. Besluit Bestuurlijke Boeten Belastingdienst
         </text:h>
      <text:section text:name="algemeen.d4839e309" text:style-name="algemeen">
        <text:section text:name="aanhef.d4839e311" text:style-name="aanhef">
          <text:section text:name="context.d4839e313" text:style-name="context">
            <text:p text:style-name="context_al">24 december 2009</text:p>
            <text:p text:style-name="context_al">Nr. CPP2009/2156M</text:p>
            <text:p text:style-name="context_al.end">Belastingdienst/Centrum voor proces- en productontwikkeling, AKC, team Formeel Recht</text:p>
          </text:section>
          <text:p text:style-name="afkondiging">De staatssecretaris van Financiën heeft het volgende besloten.</text:p>
        </text:section>
        <text:section text:name="vrije-tekst.d4839e329" text:style-name="vrije-tekst">
          <text:section text:name="alineagroep.d4839e331" text:style-name="alineagroep">
            <text:p text:style-name="alineagroep">Dit besluit betreft een wijziging van het besluit van 25 juni 2009, nr. CPP2009/1062M, Stcrt. 2009, nr. 9896 (Besluit Bestuurlijke Boeten Belastingdienst) in verband met onderstaande (voorgenomen) wetswijzigingen:
                  </text:p>
            <text:list text:style-name="list-style-1">
              <text:list-item>
                <text:p text:style-name="list.start">Fiscaal stimuleringspakket en overige fiscale maatregelen 2009 (o.a. wijziging van artikel 67n AWR; zie de paragrafen 5, 7,
                           8 en 25);
                        </text:p>
              </text:list-item>
              <text:list-item>
                <text:p text:style-name="list.cont">Belastingplan 2010 (o.a. artikel 67a; zie paragraaf 21, artikel 67c AWR; zie paragrafen 15, 24 en 28, en artikel 67ca AWR;
                           zie paragraaf 24b);
                        </text:p>
              </text:list-item>
              <text:list-item>
                <text:p text:style-name="list.cont">Overige fiscale maatregelen 2010 (o.a. artikel 102a Wet op de accijns, zie paragraaf 37);
                        </text:p>
              </text:list-item>
              <text:list-item>
                <text:p text:style-name="list.end">Implementatie richtlijnen BTW-pakket (o.a. wijziging van artikel 37a Wet OB; zie de paragrafen 31a, 31b en 32).
                        </text:p>
              </text:list-item>
            </text:list>
            <text:p text:style-name="alineagroep">De paragrafen 2, 23, 24a, 25, 26, 28 en 38 zijn op enkele punten (redactioneel) aangepast.</text:p>
            <text:p text:style-name="alineagroep.end">In het Belastingplan 2010 worden per 1 januari 2010 enkele wettelijke boetemaxima geïndexeerd (verhoogd). De landelijke automatiseringssystemen
                     moeten hieraan worden aangepast. Voor de omzetbelasting, assurantiebelasting en motorrijtuigenbelasting kan het zijn dat tijdelijk
                     nog de lagere, voor belanghebbende gunstigere, wettelijke boetemaxima worden gehanteerd.
                  </text:p>
          </text:section>
          <text:h text:outline-level="3" text:style-name="divisiekop1">HOOFDSTUK 1 ALGEMENE BEPALINGEN
               </text:h>
          <text:h text:outline-level="4" text:style-name="divisiekop2">§ 1. Reikwijdte
               </text:h>
          <text:list text:style-name="list-style-2">
            <text:list-item text:start-value="1">
              <text:p text:style-name="list.start">In dit besluit heb ik mijn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bijvoorbeeld de werknemersverzekeringen.
                     </text:p>
            </text:list-item>
            <text:list-item text:start-value="2">
              <text:p text:style-name="list.cont">Voor nog niet onherroepelijk vaststaande boetebeschikkingen en nog op te leggen boeten waarop een eerdere versie van dit besluit
                        van toepassing is, geldt het volgende. Voorzover het in dit besluit neergelegde beleid gunstiger is dan mijn eerdere beleid
                        heeft belanghebbende recht op toepassing van dit gunstigere beleid.
                     </text:p>
            </text:list-item>
            <text:list-item text:start-value="3">
              <text:p text:style-name="list.end">Omdat zoveel mogelijk is aangesloten bij de paragraafindeling van de voorgangers van dit besluit komen bijvoorbeeld de volgende
                        paragraafnummers in dit besluit niet voor: § 16 tot en met § 20 en § 31.
                     </text:p>
            </text:list-item>
          </text:list>
          <text:h text:outline-level="4" text:style-name="divisiekop2">§ 2. Begrip belanghebbende
               </text:h>
          <text:list text:style-name="list-style-3">
            <text:list-item text:start-value="1">
              <text:p text:style-name="list.start">Onder belanghebbende wordt voor de toepassing van dit besluit verstaan degene aan wie een boete is of kan worden opgelegd.
                     </text:p>
            </text:list-item>
            <text:list-item text:start-value="2">
              <text:p text:style-name="list.end">Bestuurlijke boeten worden aan de medepleger, feitelijk leidinggever of opdrachtgever opgelegd, met voorafgaande toestemming
                        van de voorzitter van het managementteam van de betreffende regio en DGBel (team Particulieren en Formeel recht).
                     </text:p>
            </text:list-item>
          </text:list>
          <text:h text:outline-level="4" text:style-name="divisiekop2">§ 3. Ambtshalve vermindering
               </text:h>
          <text:p text:style-name="vrije-tekst">Onjuist gebleken boetebeschikkingen kunnen op grond van artikel 65 van de AWR in aanmerking komen voor ambtshalve vermindering.
                  Mijn beleid inzake artikel 65 van de AWR is van overeenkomstige toepassing op boetebeschikkingen.
               </text:p>
          <text:h text:outline-level="4" text:style-name="divisiekop2">§ 4. Pleitbaar standpunt of avas
               </text:h>
          <text:list text:style-name="list-style-4">
            <text:list-item text:start-value="1">
              <text:p text:style-name="list.start">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
                     </text:p>
            </text:list-item>
            <text:list-item text:start-value="2">
              <text:p text:style-name="list.end">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
                     </text:p>
            </text:list-item>
          </text:list>
          <text:h text:outline-level="4" text:style-name="divisiekop2">§ 5. Vrijwillige verbetering
               </text:h>
          <text:list text:style-name="list-style-5">
            <text:list-item text:start-value="1">
              <text:p text:style-name="list.start">Van een vrijwillige verbetering is sprake als belanghebbende vóórdat hij weet of redelijkerwijs moet vermoeden dat de inspecteur
                        bekend is of zal worden met dat feit, uitdrukkelijk kenbaar maakt aan de inspecteur dat en tot welk bedrag niet of gedeeltelijk
                        niet is betaald.
                     </text:p>
            </text:list-item>
            <text:list-item text:start-value="2">
              <text:p text:style-name="list.cont">Van uitdrukkelijk kenbaar maken is sprake indien belanghebbende een afzonderlijke schriftelijke opgave verstrekt die de inspecteur
                        in staat stelt om zonder nader onderzoek een juiste belastingaanslag op te leggen.
                     </text:p>
            </text:list-item>
            <text:list-item text:start-value="3">
              <text:p text:style-name="list.cont">Het enkel vermelden van bijvoorbeeld een balansschuld omzetbelasting (al dan niet met toelichting) in de jaarstukken wordt
                        niet aangemerkt als uitdrukkelijk kenbaar maken. Zie in verband met dit voorbeeld ook § 7, tweede lid.
                     </text:p>
            </text:list-item>
            <text:list-item text:start-value="4">
              <text:p text:style-name="list.cont">Het bewijs dat er geen sprake is van een vrijwillige verbetering dient te worden geleverd door de inspecteur aan de hand van
                        de concrete feiten en omstandigheden.
                     </text:p>
            </text:list-item>
            <text:list-item text:start-value="5">
              <text:p text:style-name="list.cont">Belanghebbende kan bijvoorbeeld niet meer vrijwillig verbeteren nadat hem is medegedeeld dat een boekenonderzoek zal worden
                        ingesteld.
                     </text:p>
            </text:list-item>
            <text:list-item text:start-value="6">
              <text:p text:style-name="list.cont">Voor de verzuimboete en vrijwillige verbetering zie § 24a.
                     </text:p>
            </text:list-item>
            <text:list-item text:start-value="7">
              <text:p text:style-name="list.end">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
                     </text:p>
            </text:list-item>
          </text:list>
          <text:h text:outline-level="4" text:style-name="divisiekop2">§ 6. Straftoemeting
               </text:h>
          <text:list text:style-name="list-style-6">
            <text:list-item text:start-value="1">
              <text:p text:style-name="list.start">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6 bepaalde hoogte van de boete kan zowel met een bepaald bedrag als met een bepaald percentage verlaagd
                        of verhoogd worden. De boete kan echter nooit meer bedragen dan het wettelijk maximum.
                     </text:p>
            </text:list-item>
            <text:list-item text:start-value="2">
              <text:p text:style-name="list.cont">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
                     </text:p>
            </text:list-item>
            <text:list-item text:start-value="3">
              <text:p text:style-name="list.cont">Bij de meeste verzuimboeten zal, vanwege de wijze van oplegging, individueel getinte straftoemeting eerst in bezwaar aan de
                        orde kunnen komen.
                     </text:p>
            </text:list-item>
            <text:list-item text:start-value="4">
              <text:p text:style-name="list.cont">Voor de mogelijke verminderingen van de boete als gevolg van overschrijding van de redelijke termijn verwijs ik naar de nadere
                        regels die de Hoge Raad heeft gegeven in zijn arrest van 19 december 2008, nr. 42763.
                     </text:p>
            </text:list-item>
            <text:list-item text:start-value="5">
              <text:p text:style-name="list.cont">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
                     </text:p>
            </text:list-item>
            <text:list-item text:start-value="6">
              <text:p text:style-name="list.end">Gedragingen van belanghebbende na het begaan van het beboetbare feit, kunnen ook bij de straftoemeting worden betrokken.
                     </text:p>
            </text:list-item>
          </text:list>
          <text:h text:outline-level="4" text:style-name="divisiekop2">§ 7. Strafverminderende omstandigheden
               </text:h>
          <text:list text:style-name="list-style-7">
            <text:list-item text:start-value="1">
              <text:p text:style-name="list.start">Tot de omstandigheden welke aanleiding kunnen geven de op te leggen of opgelegde boete te matigen behoren:
                     </text:p>
              <text:list>
                <text:list-item text:start-value="1">
                  <text:p text:style-name="list.start">een wanverhouding tussen de ernst van het feit en de op grond van dit besluit op te leggen of opgelegde boete;
                           </text:p>
                </text:list-item>
                <text:list-item text:start-value="2">
                  <text:p text:style-name="list.cont">verzachtende omstandigheden die hebben geleid tot het beboetbare feit.
                           </text:p>
                </text:list-item>
              </text:list>
            </text:list-item>
            <text:list-item text:start-value="2">
              <text:p text:style-name="list.cont">Er is sprake van een strafverminderende omstandigheid wanneer een belastingplichtige tot inkeer komt en er twee jaren of meer
                        zijn verstreken na het beboetbare feit (artikel 67n, tweede lid, van de AWR). De vergrijpboete kan in zo’n geval worden gematigd
                        tot 5 procent van het wettelijk maximum (300%) indien een vergrijpboete wordt opgelegd op grond van artikel 67d, vijfde lid,
                        of artikel 67e, zesde lid, van de AWR (5 procent van 300 procent is 15 procent). In overige gevallen kan de vergrijpboete
                        worden gematigd tot 15 procent van het wettelijk maximum. Dit lid heeft alleen betrekking op aanslagbelastingen.
                     </text:p>
            </text:list-item>
            <text:list-item text:start-value="3">
              <text:p text:style-name="list.cont">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 Zo kan de inspecteur een boete gedeeltelijk matigen indien en voor zover de aan het eind van een kalenderjaar
                        of (gebroken) boekjaar verschuldigde loon- of omzetbelasting openlijk en als zodanig ter kennis is gebracht door middel van
                        een vereiste winstaangifte zonder dat sprake is van een volledige vrijwillige verbetering zoals bedoeld in § 5 van dit besluit.
                     </text:p>
            </text:list-item>
            <text:list-item text:start-value="4">
              <text:p text:style-name="list.cont">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
                     </text:p>
            </text:list-item>
            <text:list-item text:start-value="5">
              <text:p text:style-name="list.cont">Tot de omstandigheden die aanleiding kunnen geven de op te leggen of opgelegde boete te matigen behoren ook de financiële
                        omstandigheden van de belanghebbende.
                     </text:p>
            </text:list-item>
            <text:list-item text:start-value="6">
              <text:p text:style-name="list.cont">Een beroep op financiële omstandigheden kan slechts in bijzondere gevallen tot matiging dan wel vermindering van de boete
                        leiden. De inspecteur dient dus bij het hanteren van deze matigingsgrond kritisch te zijn.
                     </text:p>
            </text:list-item>
            <text:list-item text:start-value="7">
              <text:p text:style-name="list.cont">Slechte financiële omstandigheden ten tijde van het opleggen van de boete kunnen er toe leiden dat de boete belanghebbende
                        onevenredig treft.
                     </text:p>
            </text:list-item>
            <text:list-item text:start-value="8">
              <text:p text:style-name="list.cont">Slechte financiële omstandigheden ten tijde van de verweten gedraging kunnen de verwijtbaarheid daarvan verminderen.
                     </text:p>
            </text:list-item>
            <text:list-item text:start-value="9">
              <text:p text:style-name="list.cont">Geen vermindering wegens financiële omstandigheden zal worden verleend, indien belanghebbende deze aan zichzelf te wijten
                        had.
                     </text:p>
            </text:list-item>
            <text:list-item text:start-value="10">
              <text:p text:style-name="list.end">Bij vermindering wegens financiële omstandigheden kan het (zakelijke) karakter van de belasting een rol spelen. Zo zal er
                        niet snel reden zijn de boete te verminderen bij niet of niet binnen de termijn afgedragen loonbelasting of bij niet of niet
                        binnen de termijn voldane omzetbelasting.
                     </text:p>
            </text:list-item>
          </text:list>
          <text:h text:outline-level="4" text:style-name="divisiekop2">§ 8. Strafverzwarende omstandigheden
               </text:h>
          <text:list text:style-name="list-style-8">
            <text:list-item text:start-value="1">
              <text:p text:style-name="list.start">In bijzondere gevallen kan de op grond van § 25 tot en met § 28 bepaalde vergrijpboete worden verhoogd. Het verhogen van een
                        verzuimboete op grond van deze paragraaf is niet toegestaan.
                     </text:p>
            </text:list-item>
            <text:list-item text:start-value="2">
              <text:p text:style-name="list.cont">In daarvoor in aanmerking komende gevallen moet rekening worden gehouden met recidive. Van recidive is sprake indien aan belanghebbende
                        voor hetzelfde belastingmiddel reeds eerder een vergrijpboete of een straf is opgelegd.
                     </text:p>
            </text:list-item>
            <text:list-item text:start-value="3">
              <text:p text:style-name="list.cont">Bij recidive kan de vergrijpboete bij grove schuld maximaal worden verdubbeld tot 50 procent. Een vergrijpboete op grond van
                        artikel 67e, zesde lid van de AWR, kan bij recidive in geval van grove schuld maximaal worden verdubbeld tot 150%.
                     </text:p>
            </text:list-item>
            <text:list-item text:start-value="4">
              <text:p text:style-name="list.cont">Bij recidive kan de vergrijpboete bij opzet maximaal worden verdubbeld tot 100 procent. Een vergrijpboete op grond van artikel
                        67d, vijfde lid, of artikel 67e, zesde lid, van de AWR, kan bij recidive in geval van opzet maximaal worden verdubbeld tot
                        300%.
                     </text:p>
            </text:list-item>
            <text:list-item text:start-value="5">
              <text:p text:style-name="list.cont">Met een straf wordt gelijkgesteld het vervallen van het recht tot strafvordering ingevolge artikel 76 van de AWR, op grond
                        van artikel 74 van het Wetboek van Strafrecht (hierna: WvSr) of op grond van artikel 37 van de Wet op de economische delicten
                        (hierna: WED).
                     </text:p>
            </text:list-item>
            <text:list-item text:start-value="6">
              <text:p text:style-name="list.cont">Verhoging van de boete wegens recidive vindt uitsluitend plaats indien in de periode van vijf jaren voorafgaand aan de door
                        de inspecteur op te leggen vergrijpboete reeds eerder een vergrijpboete is opgelegd, een transactie is voldaan, dan wel strafoplegging
                        heeft plaatsgevonden.
                     </text:p>
            </text:list-item>
            <text:list-item text:start-value="7">
              <text:p text:style-name="list.cont">Vervalt de eerdere vergrijpboete naderhand wegens het ontbreken van opzet dan wel grove schuld, dan wordt de toegepaste verhoging
                        van de vergrijpboete op de voet van het eerste lid ambtshalve gecorrigeerd.
                     </text:p>
            </text:list-item>
            <text:list-item text:start-value="8">
              <text:p text:style-name="list.cont">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
                     </text:p>
            </text:list-item>
            <text:list-item text:start-value="9">
              <text:p text:style-name="list.end">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
                     </text:p>
            </text:list-item>
          </text:list>
          <text:h text:outline-level="4" text:style-name="divisiekop2">§ 9. Dag van betaling
               </text:h>
          <text:list text:style-name="list-style-9">
            <text:list-item text:start-value="1">
              <text:p text:style-name="list.start">Voor de betalingen wordt aangesloten bij het civielrechtelijke uitgangspunt dat een betaling geacht wordt te hebben plaatsgevonden
                        op het tijdstip waarop het verschuldigde bedrag op de rekening van de crediteur is bijgeschreven.
                     </text:p>
            </text:list-item>
            <text:list-item text:start-value="2">
              <text:p text:style-name="list.cont">Voor de toepassing van dit besluit geldt als dag van betaling:
                     </text:p>
              <text:list>
                <text:list-item>
                  <text:p text:style-name="list.cont">bij betalingen per bank de datum van bijschrijving op de rekening van de Belastingdienst;
                           </text:p>
                </text:list-item>
                <text:list-item>
                  <text:p text:style-name="list.cont">bij betaling op het postkantoor, hetzij door middel van storting van contant geld hetzij met een pinpas, de eerste werkdag
                              volgend op de dag van de storting of pintransactie;
                           </text:p>
                </text:list-item>
                <text:list-item>
                  <text:p text:style-name="list.cont">bij rechtstreekse betaling aan de Belastingdienst door middel van pin- en creditcardtransacties bij de Belastingdienst/Douane
                              de dag van de pin- of creditcardtransactie.
                           </text:p>
                </text:list-item>
              </text:list>
            </text:list-item>
            <text:list-item text:start-value="3">
              <text:p text:style-name="list.cont">De huisbankier van de Belastingdienst heeft één werkdag nodig om het op het postkantoor gestorte contante geld op de rekening
                        van de Belastingdienst bij te schrijven.
                     </text:p>
            </text:list-item>
            <text:list-item text:start-value="4">
              <text:p text:style-name="list.end">Bij de Belastingdienst/Douane kan, uitsluitend ter zake van enkele niet-fiscale douanetaken, betaald worden door middel van
                        pin- en creditcardtransacties.
                     </text:p>
            </text:list-item>
          </text:list>
          <text:h text:outline-level="4" text:style-name="divisiekop2">§ 10. Eenvoudige en uitvoerige procedure (artikel 67pa van de AWR)
               </text:h>
          <text:list text:style-name="list-style-10">
            <text:list-item text:start-value="1">
              <text:p text:style-name="list.start">In afdeling 5.4.2 van de Algemene wet bestuursrecht (hierna: Awb) zijn twee procedures neergelegd:
                     </text:p>
              <text:list>
                <text:list-item>
                  <text:p text:style-name="list.start">de lichte procedure;
                           </text:p>
                </text:list-item>
                <text:list-item>
                  <text:p text:style-name="list.cont">de zware procedure.
                           </text:p>
                </text:list-item>
              </text:list>
            </text:list-item>
            <text:list-item text:start-value="2">
              <text:p text:style-name="list.cont">Bij het opleggen van een verzuimboete kan worden volstaan met het volgen van de lichte procedure, hetgeen een relatief eenvoudige
                        procedure is voor lichte boeten.
                     </text:p>
            </text:list-item>
            <text:list-item text:start-value="3">
              <text:p text:style-name="list.end">De zware procedure moet worden gevolgd wanneer het opleggen van een vergrijpboete wordt overwogen. Zie § 12, eerste lid.
                     </text:p>
            </text:list-item>
          </text:list>
          <text:h text:outline-level="4" text:style-name="divisiekop2">§ 11. Mededelingsplicht
               </text:h>
          <text:list text:style-name="list-style-11">
            <text:list-item text:start-value="1">
              <text:p text:style-name="list.start">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
                     </text:p>
            </text:list-item>
            <text:list-item text:start-value="2">
              <text:p text:style-name="list.end">Indien een kennisgeving in de zin van § 12 is verzonden waarin de gronden van het voornemen een vergrijpboete op te leggen
                        zijn opgenomen, waarop geen reactie van belanghebbende is ontvangen, kan de inspecteur in de mededeling volstaan met een verwijzing
                        naar de kennisgeving.
                     </text:p>
            </text:list-item>
          </text:list>
          <text:h text:outline-level="4" text:style-name="divisiekop2">§ 12. Kennisgeving en hoorplicht bij vergrijpboete
               </text:h>
          <text:list text:style-name="list-style-12">
            <text:list-item text:start-value="1">
              <text:p text:style-name="list.start">Bij het opleggen van een verzuimboete gelden dezelfde waarborgen als bij het opleggen van een vergrijpboete, met uitzondering
                        van de kennisgeving en hoorplicht vooraf (zie artikel 67pa, eerste lid, van de AWR). Deze paragraaf is dus een extra waarborg
                        bij vergrijpboeten.
                     </text:p>
            </text:list-item>
            <text:list-item text:start-value="2">
              <text:p text:style-name="list.cont">Een kennisgeving is een rapport in de zin van artikel 5:48 van de Awb.
                     </text:p>
            </text:list-item>
            <text:list-item text:start-value="3">
              <text:p text:style-name="list.cont">De kennisgeving van het voornemen een vergrijpboete op te leggen en van de gronden waarop dat voornemen berust, geschiedt
                        schriftelijk. Het voorschrift om de kennisgeving schriftelijk te doen, is opgenomen om iedere twijfel over de nakoming van
                        deze verplichting uit te sluiten.
                     </text:p>
            </text:list-item>
            <text:list-item text:start-value="4">
              <text:p text:style-name="list.cont">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
                     </text:p>
            </text:list-item>
            <text:list-item text:start-value="5">
              <text:p text:style-name="list.cont">Indien belanghebbende de in de kennisgeving aangevoerde gronden mondeling wenst te betwisten, wordt hij door de inspecteur
                        gehoord.
                     </text:p>
            </text:list-item>
            <text:list-item text:start-value="6">
              <text:p text:style-name="list.end">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h text:outline-level="4" text:style-name="divisiekop2">§ 13. Recht op inzage
               </text:h>
          <text:list text:style-name="list-style-13">
            <text:list-item text:start-value="1">
              <text:p text:style-name="list.start">Op grond van artikel 5:49 van de Awb stelt de inspecteur belanghebbende desgevraagd in de gelegenheid de gegevens waarop het
                        opleggen van de bestuurlijke boete, dan wel het voornemen daartoe, berust, in te zien en daarvan afschriften te vervaardigen.
                     </text:p>
            </text:list-item>
            <text:list-item text:start-value="2">
              <text:p text:style-name="list.end">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
                     </text:p>
            </text:list-item>
          </text:list>
          <text:h text:outline-level="4" text:style-name="divisiekop2">§ 14. Verhoor
               </text:h>
          <text:list text:style-name="list-style-14">
            <text:list-item text:start-value="1">
              <text:p text:style-name="list.start">Belanghebbende is tijdens het verhoor niet tot antwoorden verplicht (artikel 5:10a van de Awb). Hij dient voor de aanvang
                        van het verhoor hierop te worden gewezen (cautie).
                     </text:p>
            </text:list-item>
            <text:list-item text:start-value="2">
              <text:p text:style-name="list.cont">De inspecteur maakt na afloop van het verhoor een verslag.
                     </text:p>
            </text:list-item>
            <text:list-item text:start-value="3">
              <text:p text:style-name="list.cont">Het verslag van het verhoor bevat de volgende gegevens:
                     </text:p>
              <text:list>
                <text:list-item>
                  <text:p text:style-name="list.cont">datum, tijdstip en plaats van verhoor;
                           </text:p>
                </text:list-item>
                <text:list-item>
                  <text:p text:style-name="list.cont">naam van de verhoorde;
                           </text:p>
                </text:list-item>
                <text:list-item>
                  <text:p text:style-name="list.cont">naam of namen van degene(n) die verhoort/verhoren;
                           </text:p>
                </text:list-item>
                <text:list-item>
                  <text:p text:style-name="list.cont">indien bijstand aanwezig is, de namen en hoedanigheden van degenen die bijstand verlenen;
                           </text:p>
                </text:list-item>
                <text:list-item>
                  <text:p text:style-name="list.cont">indien een tolk aanwezig is, de naam van de tolk en de gebruikte taal;
                           </text:p>
                </text:list-item>
                <text:list-item>
                  <text:p text:style-name="list.cont">de melding van het geven van de cautie;
                           </text:p>
                </text:list-item>
                <text:list-item>
                  <text:p text:style-name="list.cont">doel van het verhoor;
                           </text:p>
                </text:list-item>
                <text:list-item>
                  <text:p text:style-name="list.cont">verklaring(en) van de verhoorde afgelegd tijdens het verhoor;
                           </text:p>
                </text:list-item>
                <text:list-item>
                  <text:p text:style-name="list.cont">handtekening van degene(n) die verhoort/verhoren.
                           </text:p>
                </text:list-item>
              </text:list>
            </text:list-item>
            <text:list-item text:start-value="4">
              <text:p text:style-name="list.end">Belanghebbende krijgt een afschrift van het verslag.
                     </text:p>
            </text:list-item>
          </text:list>
          <text:h text:outline-level="4" text:style-name="divisiekop2">§ 15. Keuze tussen verzuimboete, vergrijpboete of strafvervolging
               </text:h>
          <text:list text:style-name="list-style-15">
            <text:list-item text:start-value="1">
              <text:p text:style-name="list.start">Onder hetzelfde feit wordt verstaan dezelfde gedraging in materiële zin.
                     </text:p>
            </text:list-item>
            <text:list-item text:start-value="2a">
              <text:p text:style-name="list.cont">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
                     </text:p>
            </text:list-item>
            <text:list-item text:start-value="2b">
              <text:p text:style-name="list.cont">Indien het opleggen van een vergrijpboete tot een lager boetebedrag voor hetzelfde feit zou leiden dan het opleggen van een
                        verzuimboete dan kiest de inspecteur voor het opleggen van de hogere verzuimboete.
                     </text:p>
            </text:list-item>
            <text:list-item text:start-value="3">
              <text:p text:style-name="list.cont">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
                     </text:p>
            </text:list-item>
            <text:list-item text:start-value="4">
              <text:p text:style-name="list.cont">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
                     </text:p>
            </text:list-item>
            <text:list-item text:start-value="5">
              <text:p text:style-name="list.cont">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
                     </text:p>
            </text:list-item>
            <text:list-item text:start-value="6">
              <text:p text:style-name="list.cont">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
                     </text:p>
            </text:list-item>
            <text:list-item text:start-value="7">
              <text:p text:style-name="list.cont">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item text:start-value="8">
              <text:p text:style-name="list.end">Het voorgaande lid houdt in dat de inspecteur het opleggen van de vergrijpboete aanhoudt zodra hij weet dat een gedraging
                        onderwerp is of kan zijn van een opsporingsonderzoek dan wel van een strafrechtelijke vervolging. Indien de termijn waarbinnen
                        de belastingaanslag en de boetebeschikking moeten zijn opgelegd, dreigt te verstrijken, treedt de inspecteur tijdig in overleg
                        met de contactambtenaar om te bepalen of er definitief voor strafrechtelijke afdoening wordt gekozen dan wel of er alsnog
                        een vergrijpboete wordt opgelegd.
                     </text:p>
            </text:list-item>
          </text:list>
          <text:h text:outline-level="3" text:style-name="divisiekop1">HOOFDSTUK 2 VERZUIMBOETEN
               </text:h>
          <text:h text:outline-level="4" text:style-name="divisiekop2">§ 21. Aangifteverzuimboete aanslagbelasting artikel 67a van de AWR
               </text:h>
          <text:list text:style-name="list-style-16">
            <text:list-item text:start-value="1">
              <text:p text:style-name="list.start">Het niet of niet binnen de termijn doen van aangifte voor de aanslagbelastingen wordt aangemerkt als een verzuim.
                     </text:p>
            </text:list-item>
            <text:list-item text:start-value="2">
              <text:p text:style-name="list.cont">Ter zake van een aangifteverzuim legt de inspecteur een verzuimboete op van € 226.
                     </text:p>
            </text:list-item>
            <text:list-item text:start-value="3">
              <text:p text:style-name="list.cont">In afwijking van het tweede lid legt de inspecteur ter zake van een aangifteverzuim bij de vennootschapsbelasting een verzuimboete
                        op van vijftig procent van het wettelijk maximum van artikel 67a van de AWR.
                     </text:p>
            </text:list-item>
            <text:list-item text:start-value="4">
              <text:p text:style-name="list.cont">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
                     </text:p>
            </text:list-item>
            <text:list-item text:start-value="5">
              <text:p text:style-name="list.cont">Een aangifte die wordt ingediend nadat de aanslag (ambtshalve) is opgelegd, geldt niet alsnog als een (niet binnen de termijn)
                        gedane aangifte.
                     </text:p>
            </text:list-item>
            <text:list-item text:start-value="6a">
              <text:p text:style-name="list.cont">In afwijking van het tweede lid legt de inspecteur ter zake van een aangifteverzuim bij de inkomstenbelasting een verzuimboete
                        op van twintig procent van het wettelijk maximum van artikel 67a van de AWR indien er sprake is van een tweede achtereenvolgende
                        verzuim.
                     </text:p>
            </text:list-item>
            <text:list-item text:start-value="6b">
              <text:p text:style-name="list.cont">In afwijking van het tweede, derde en vorige lid kan in uitzonderlijke gevallen een verzuimboete tot het wettelijk maximum
                        worden opgelegd. Van een uitzonderlijk geval kan bijvoorbeeld sprake zijn indien belanghebbende stelselmatig in verzuim is.
                     </text:p>
            </text:list-item>
            <text:list-item text:start-value="7">
              <text:p text:style-name="list.cont">Wegens het niet binnen de termijn doen van aangifte kan op grond van de wet uitsluitend een verzuimboete worden opgelegd.
                     </text:p>
            </text:list-item>
            <text:list-item text:start-value="8">
              <text:p text:style-name="list.end">Als het aan opzet van belanghebbende te wijten is dat de aangifte niet is gedaan, vormt dit een vergrijp in de zin van artikel
                        67d van de AWR (zie § 26). De inspecteur moet vooraf een keuze maken tussen het opleggen van een verzuimboete of een vergrijpboete
                        (zie § 15).
                     </text:p>
            </text:list-item>
          </text:list>
          <text:h text:outline-level="4" text:style-name="divisiekop2">§ 22. Aangifteverzuimboete aangiftebelasting artikel 67b, eerste lid, van de AWR
               </text:h>
          <text:list text:style-name="list-style-17">
            <text:list-item text:start-value="1">
              <text:p text:style-name="list.start">Deze paragraaf is niet van toepassing op de aangifte loonbelasting. Zie voor de loonbelasting § 22a.
                     </text:p>
            </text:list-item>
            <text:list-item text:start-value="2">
              <text:p text:style-name="list.cont">Het niet of niet binnen de termijn doen van aangifte voor de aangiftebelasting wordt aangemerkt als een aangifteverzuim.
                     </text:p>
            </text:list-item>
            <text:list-item text:start-value="3">
              <text:p text:style-name="list.cont">Ter zake van een dergelijk aangifteverzuim kan de inspecteur een verzuimboete opleggen van vijftig procent van het wettelijk
                        maximum van artikel 67b, eerste lid, van de AWR.
                     </text:p>
            </text:list-item>
            <text:list-item text:start-value="4">
              <text:p text:style-name="list.cont">In geval dat de aangifte wordt ingediend binnen zeven dagen na afloop van de wettelijke aangiftetermijn legt de inspecteur
                        geen verzuimboete op.
                     </text:p>
            </text:list-item>
            <text:list-item text:start-value="5">
              <text:p text:style-name="list.cont">In de aangiftebelastingen kan het niet of niet binnen de termijn doen van aangifte uitsluitend worden beboet als een verzuim.
                        Het opleggen van een vergrijpboete is dus niet mogelijk.
                     </text:p>
            </text:list-item>
            <text:list-item text:start-value="6">
              <text:p text:style-name="list.cont">Over hetzelfde tijdvak kan zowel een aangifteverzuimboete als een betalingsverzuimboete worden opgelegd.
                     </text:p>
            </text:list-item>
            <text:list-item text:start-value="7">
              <text:p text:style-name="list.end">In afwijking van het derde en vierde lid kan in uitzonderlijke gevallen een boete tot het maximum van artikel 67b, eerste
                        lid, van de AWR, worden opgelegd. Van een uitzonderlijk geval kan bijvoorbeeld sprake zijn indien belanghebbende stelselmatig
                        in verzuim is.
                     </text:p>
            </text:list-item>
          </text:list>
          <text:h text:outline-level="4" text:style-name="divisiekop2">§ 22a. Aangifteverzuimboete loonbelasting artikel 67b, tweede lid, van de AWR
               </text:h>
          <text:list text:style-name="list-style-18">
            <text:list-item text:start-value="1">
              <text:p text:style-name="list.start">Het niet, niet binnen de termijn dan wel onjuist of onvolledig doen van aangifte voor de loonbelasting wordt aangemerkt als
                        een aangifteverzuim.
                     </text:p>
            </text:list-item>
            <text:list-item text:start-value="2">
              <text:p text:style-name="list.cont">Ter zake van een aangifteverzuim kan de inspecteur een verzuimboete opleggen van vijf procent van het wettelijk maximum van
                        artikel 67b, tweede lid, van de AWR.
                     </text:p>
            </text:list-item>
            <text:list-item text:start-value="3">
              <text:p text:style-name="list.cont">In geval dat de aangifte wordt ingediend binnen zeven dagen na afloop van de wettelijke aangiftetermijn legt de inspecteur
                        geen verzuimboete op.
                     </text:p>
            </text:list-item>
            <text:list-item text:start-value="4">
              <text:p text:style-name="list.cont">In de loonbelasting kunnen het niet, het niet binnen de termijn doen, het onjuist of onvolledig doen van aangifte uitsluitend
                        worden beboet worden als een verzuim. Het opleggen van een vergrijpboete is dus niet mogelijk.
                     </text:p>
            </text:list-item>
            <text:list-item text:start-value="5">
              <text:p text:style-name="list.cont">Over hetzelfde tijdvak kan zowel een aangifteverzuimboete als een betalingsverzuimboete worden opgelegd.
                     </text:p>
            </text:list-item>
            <text:list-item text:start-value="6">
              <text:p text:style-name="list.cont">Vooralsnog zal met het opleggen van de verzuimboete voor het onjuist of onvolledig doen van aangifte loonbelasting terughoudend
                        worden omgegaan.
                     </text:p>
            </text:list-item>
            <text:list-item text:start-value="7">
              <text:p text:style-name="list.end">In afwijking van het tweede en derde lid kan in uitzonderlijke gevallen een boete tot het maximum van artikel 67b, tweede
                        lid, van de AWR, worden opgelegd. Van een uitzonderlijk geval kan bijvoorbeeld sprake zijn indien belanghebbende stelselmatig
                        in verzuim is.
                     </text:p>
            </text:list-item>
          </text:list>
          <text:h text:outline-level="4" text:style-name="divisiekop2">§ 23. Betalingsverzuimboete aangiftebelasting artikel 67c van de AWR
               </text:h>
          <text:list text:style-name="list-style-19">
            <text:list-item text:start-value="1">
              <text:p text:style-name="list.start">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text:p>
              <text:p text:style-name="list.cont">Deze paragraaf ziet derhalve niet op onjuistheden in het betalingsgedrag die pas bij de hiervoor genoemde inhoudelijke toetsing,
                        bijvoorbeeld bij een boekenonderzoek, aan het licht komen (zie § 24) en ook niet op de situatie dat belanghebbende vrijwillig
                        verbetert (zie § 24a).
                     </text:p>
            </text:list-item>
            <text:list-item text:start-value="2">
              <text:p text:style-name="list.cont">Voor het opleggen van de boeten voor een betalingsverzuim wordt een systematiek gehanteerd waarbij de verzuimboete wordt gerelateerd
                        aan de hoogte van de niet, gedeeltelijk niet of niet binnen de termijn betaalde belasting.
                     </text:p>
            </text:list-item>
            <text:list-item text:start-value="3">
              <text:p text:style-name="list.cont">In geval van een betalingsverzuim legt de inspecteur een boete op van twee procent van de niet, gedeeltelijk niet of niet
                        binnen de termijn betaalde belasting tot het wettelijk maximum van artikel 67c van de AWR. De boete wordt minimaal gesteld
                        op € 50.
                     </text:p>
            </text:list-item>
            <text:list-item text:start-value="4">
              <text:p text:style-name="list.cont">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
                     </text:p>
            </text:list-item>
            <text:list-item text:start-value="5">
              <text:p text:style-name="list.cont">Voor tijdstipbelastingen geldt met betrekking tot het voorgaande lid een referentieperiode van een jaar.
                     </text:p>
            </text:list-item>
            <text:list-item text:start-value="6">
              <text:p text:style-name="list.cont">In afwijking van de leden 2 tot en met 4 kan in uitzonderlijke gevallen een verzuimboete tot het wettelijk maximum worden
                        opgelegd. Van een uitzonderlijk geval kan bijvoorbeeld sprake zijn indien belanghebbende stelselmatig in verzuim is.
                     </text:p>
            </text:list-item>
            <text:list-item text:start-value="7">
              <text:p text:style-name="list.cont">Met betrekking tot hetzelfde tijdvak of tijdstip kan zowel een verzuimboete wegens het niet of niet binnen de termijn doen
                        van aangifte worden opgelegd als wegens het niet, gedeeltelijk niet of niet binnen de termijn betalen van belasting.
                     </text:p>
            </text:list-item>
            <text:list-item text:start-value="8">
              <text:p text:style-name="list.cont">Voor zover het aan opzet of grove schuld van belanghebbende te wijten is dat de belasting niet, gedeeltelijk niet of niet
                        binnen de termijn betaald is, vormt dit een vergrijp (zie daarvoor § 28 van het besluit).
                     </text:p>
            </text:list-item>
            <text:list-item text:start-value="9">
              <text:p text:style-name="list.cont">De inspecteur moet vooraf een keuze maken tussen het opleggen van een verzuimboete of een vergrijpboete (zie § 15).
                     </text:p>
            </text:list-item>
            <text:list-item text:start-value="10">
              <text:p text:style-name="list.cont">De bepalingen van deze paragraaf worden in het landelijke automatiseringssysteem loonheffingen ingebouwd. Tijdelijk kunnen
                        bij de loonheffingen nog de volgende afwijkingen ten gunste van belanghebbende voorkomen:
                     </text:p>
              <text:list>
                <text:list-item text:start-value="1">
                  <text:p text:style-name="list.cont">in afwijking van het derde lid worden de boeten nog niet automatisch opgehoogd tot minimaal € 50.
                           </text:p>
                </text:list-item>
                <text:list-item text:start-value="2">
                  <text:p text:style-name="list.cont">in afwijking van het vierde lid wordt een langere coulanceperiode gehanteerd dan zeven dagen. De datum van de dagtekening
                              van de naheffingsaanslag markeert het einde van de coulanceperiode. Deze datum van dagtekening ligt na de periode van zeven
                              dagen.
                           </text:p>
                </text:list-item>
                <text:list-item text:start-value="3">
                  <text:p text:style-name="list.end">in afwijking van het vierde lid is de coulance ook van toepassing op deelbetalingen die te laat maar binnen de coulanceperiode
                              plaatsvinden indien er tevens een gedeelte buiten de coulanceperiode wordt betaald.
                           </text:p>
                </text:list-item>
              </text:list>
            </text:list-item>
          </text:list>
          <text:h text:outline-level="4" text:style-name="divisiekop2">§ 24. Verzuimboete aangiftebelasting betalingsverzuim gebleken onjuistheden artikel 67c van de AWR
               </text:h>
          <text:list text:style-name="list-style-20">
            <text:list-item text:start-value="1">
              <text:p text:style-name="list.start">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
                     </text:p>
            </text:list-item>
            <text:list-item text:start-value="2">
              <text:p text:style-name="list.cont">Indien sprake is van het niet, gedeeltelijk niet dan wel niet binnen de termijn betalen van een aangiftebelasting, legt de
                        inspecteur een verzuimboete op van 10 procent van de verschuldigde belasting tot het wettelijk maximum van artikel 67c, eerste
                        lid, van de AWR.
                     </text:p>
            </text:list-item>
            <text:list-item text:start-value="3">
              <text:p text:style-name="list.cont">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
                     </text:p>
            </text:list-item>
            <text:list-item text:start-value="4">
              <text:p text:style-name="list.cont">Indien blijkt dat bijtelling in verband met het ‘privégebruik auto’ ten onrechte niet heeft plaatsgevonden (zie artikel 13bis,
                        lid 4, van de Wet op de loonbelasting 1964; hierna: Wet LB), dan legt de inspecteur, in afwijking van het tweede lid, een
                        verzuimboete op van  80 procent van het wettelijk maximum van artikel 67c van de AWR.
                     </text:p>
            </text:list-item>
            <text:list-item text:start-value="5">
              <text:p text:style-name="list.cont">In afwijking van het vierde lid kan in uitzonderlijke gevallen een boete tot het wettelijk maximum van artikel 67c van de
                        AWR worden opgelegd. Van een uitzonderlijk geval kan bijvoorbeeld sprake zijn indien belanghebbende voor de tweede keer in
                        verzuim is.
                     </text:p>
              <text:p text:style-name="list.end">De inspecteur legt in elk geval een verzuimboete op van 100 procent van het wettelijk maximum van artikel 67c van de AWR indien
                        belanghebbende een onjuiste of onvolledige rittenregistratie heeft overgelegd.
                     </text:p>
            </text:list-item>
          </text:list>
          <text:h text:outline-level="4" text:style-name="divisiekop2">§ 24a. Verzuimboete aangiftebelasting betalingsverzuim vrijwillige verbetering artikel 67c van de AWR
               </text:h>
          <text:list text:style-name="list-style-21">
            <text:list-item text:start-value="1">
              <text:p text:style-name="list.start">Deze paragraaf geeft inhoud aan de wijze waarop de verzuimboete wordt berekend ingeval van een zogenaamde suppletie voor aangiftebelastingen.
                        Voor de toepassing van deze paragraaf is het uitgangspunt dat de suppletie alsnog leidt tot een juiste afdracht of voldoening
                        van verschuldigde belasting.
                     </text:p>
            </text:list-item>
            <text:list-item text:start-value="2">
              <text:p text:style-name="list.cont">De werkingssfeer is beperkt tot die situaties waarin belanghebbende in eerste instantie de op aangifte te betalen belasting
                        te laag heeft berekend, aangegeven en betaald en overeenkomstig een vrijwillige verbetering van de aangifte het te weinig
                        betaalde belasting alsnog betaalt.
                     </text:p>
            </text:list-item>
            <text:list-item text:start-value="3">
              <text:p text:style-name="list.cont">Indien sprake is van een vrijwillige verbetering legt de inspecteur,
                     </text:p>
              <text:list>
                <text:list-item text:start-value="1">
                  <text:p text:style-name="list.cont">geen vergrijpboete op (zie § 25, twaalfde lid), en
                           </text:p>
                </text:list-item>
                <text:list-item text:start-value="2">
                  <text:p text:style-name="list.cont">geen verzuimboete op indien het belastingbedrag dat ingevolge de vrijwillige verbetering alsnog wordt betaald € 20.000 of
                              minder bedraagt, of
                           </text:p>
                </text:list-item>
                <text:list-item text:start-value="3">
                  <text:p text:style-name="list.cont">geen verzuimboete op indien het belastingbedrag dat ingevolge de vrijwillige verbetering wordt betaald minder bedraagt dan
                              10 procent van het bedrag van de belasting die over het tijdvak/de tijdvakken waarop de vrijwillige verbetering(en) betrekking
                              heeft, eerder per saldo is betaald dan wel terugontvangen;
                           </text:p>
                </text:list-item>
                <text:list-item text:start-value="4">
                  <text:p text:style-name="list.cont">in overige gevallen een verzuimboete op van 5 procent tot het wettelijk maximum van artikel 67c, eerste lid, van de AWR.
                           </text:p>
                </text:list-item>
              </text:list>
            </text:list-item>
            <text:list-item text:start-value="4">
              <text:p text:style-name="list.cont">Het grensbedrag van het derde lid wordt toegepast op de tijdvakken die in een kalenderjaar of (gebroken) boekjaar vallen.
                        Heeft de vrijwillige verbetering betrekking op tijdvakken die in meer kalenderjaren of (gebroken) boekjaren vallen, dan legt
                        de inspecteur per kalenderjaar of (gebroken) boekjaar een eventuele verzuimboete op.
                     </text:p>
            </text:list-item>
            <text:list-item text:start-value="5">
              <text:p text:style-name="list.cont">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vrijwillige verbeter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
                     </text:p>
            </text:list-item>
            <text:list-item text:start-value="6">
              <text:p text:style-name="list.end">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
                     </text:p>
            </text:list-item>
          </text:list>
          <text:h text:outline-level="4" text:style-name="divisiekop2">§ 24b. Verzuimboete artikel 67ca van de AWR
               </text:h>
          <text:list text:style-name="list-style-22">
            <text:list-item text:start-value="1">
              <text:p text:style-name="list.start">Het niet voldoen aan de verplichting, welke wordt opgelegd bij of krachtens de in artikel 67ca, eerste lid, van de AWR vermelde
                        artikelen, wordt aangemerkt als een verzuim.
                     </text:p>
            </text:list-item>
            <text:list-item text:start-value="2">
              <text:p text:style-name="list.cont">Ter zake van het verzuim kan de inspecteur een verzuimboete opleggen van 50 procent van het wettelijk maximum van artikel
                        67ca, eerste lid, van de AWR.
                     </text:p>
            </text:list-item>
            <text:list-item text:start-value="3">
              <text:p text:style-name="list.cont">In afwijking van het tweede lid kan in uitzonderlijke gevallen een verzuimboete tot het wettelijk maximum worden opgelegd.
                     </text:p>
            </text:list-item>
            <text:list-item text:start-value="4">
              <text:p text:style-name="list.cont">De boete wordt opgelegd aan degene die niet aan zijn verplichting voldoet. Dit kan een ander zijn dan de belastingplichtige
                        of inhoudingsplichtige.
                     </text:p>
            </text:list-item>
            <text:list-item text:start-value="5">
              <text:p text:style-name="list.end">De beschikking waarbij de verzuimboete wordt opgelegd kan, maar behoeft niet gelijktijdig met een eventuele (ambtshalve) belastingaanslag
                        te worden genomen.
                     </text:p>
            </text:list-item>
          </text:list>
          <text:h text:outline-level="3" text:style-name="divisiekop1">HOOFDSTUK 3 VERGRIJPBOETEN
               </text:h>
          <text:h text:outline-level="4" text:style-name="divisiekop2">§ 25. Vergrijpboete algemeen
               </text:h>
          <text:list text:style-name="list-style-23">
            <text:list-item text:start-value="1">
              <text:p text:style-name="list.start">Vergrijpboeten kunnen alleen worden opgelegd indien sprake is van grove schuld of opzet.
                     </text:p>
            </text:list-item>
            <text:list-item text:start-value="2">
              <text:p text:style-name="list.cont">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Zie ook § 27, zesde lid en § 28, zesde en zevende
                        lid.
                     </text:p>
            </text:list-item>
            <text:list-item text:start-value="3">
              <text:p text:style-name="list.cont">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Zie ook § 26, tiende lid en § 27, zesde lid.
                     </text:p>
            </text:list-item>
            <text:list-item text:start-value="4">
              <text:p text:style-name="list.cont">De inspecteur dient de aanwezigheid van opzet of grove schuld te stellen en te bewijzen. De inspecteur kan zich voor het bewijs
                        van opzet of grove schuld baseren op door hem gestelde, en door belanghebbende niet of niet voldoende ontzenuwde vermoedens
                        die gebaseerd zijn op feiten.
                     </text:p>
            </text:list-item>
            <text:list-item text:start-value="5">
              <text:p text:style-name="list.cont">De bij de heffing bestaande mogelijkheid om de belastingaanslag onder bepaalde voorwaarden vast te stellen met omkering van
                        de bewijslast geldt niet voor het vaststellen van opzet of grove schuld.
                     </text:p>
            </text:list-item>
            <text:list-item text:start-value="6">
              <text:p text:style-name="list.cont">Bij oplegging van vergrijpboeten vindt afstemming plaats met boete- en fraudecoördinatoren en/of boetespecialisten. Ook bij
                        oplegging van vergrijpboeten door een boetespecialist dient collegiale afstemming met een boete- en fraudecoördinator of boetespecialist
                        plaats te vinden.
                     </text:p>
            </text:list-item>
            <text:list-item text:start-value="7">
              <text:p text:style-name="list.cont">Bij minder dan grove schuld wordt geen vergrijpboete opgelegd.
                     </text:p>
            </text:list-item>
            <text:list-item text:start-value="8">
              <text:p text:style-name="list.cont">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
                     </text:p>
            </text:list-item>
            <text:list-item text:start-value="9">
              <text:p text:style-name="list.cont">Indien bij het opleggen van een vergrijpboete slechts een gedeelte van de verschuldigde belasting door opzet of grove schuld
                        van belanghebbende te weinig is of zou zijn geheven dan wel betaald, berekent de inspecteur de boete over dat – naar evenredigheid
                        bepaalde – gedeelte.
                     </text:p>
            </text:list-item>
            <text:list-item text:start-value="10">
              <text:p text:style-name="list.cont">Het negende lid vindt overeenkomstige toepassing indien meer dan één boetepercentage moet worden toegepast.
                     </text:p>
            </text:list-item>
            <text:list-item text:start-value="11">
              <text:p text:style-name="list.cont">Bij het opleggen van de vergrijpboete houdt de inspecteur rekening met eventuele bijzondere omstandigheden (zie § 6 tot en
                        met 8).
                     </text:p>
            </text:list-item>
            <text:list-item text:start-value="12">
              <text:p text:style-name="list.cont">Indien sprake is van vrijwillige verbetering (zie § 5) met betrekking tot een aangiftebelasting legt de inspecteur geen vergrijpboete
                        op.
                     </text:p>
            </text:list-item>
            <text:list-item text:start-value="13">
              <text:p text:style-name="list.end">Indien sprake is van inkeer (zie § 5) na twee jaar met betrekking tot een aanslagbelasting kan de inspecteur een vergrijpboete
                        opleggen. Inkeer is een strafverminderende omstandigheid (zie artikel 67n van de AWR en § 7).
                     </text:p>
            </text:list-item>
          </text:list>
          <text:h text:outline-level="4" text:style-name="divisiekop2">§ 26. Vergrijpboete aanslag artikel 67d van de AWR
               </text:h>
          <text:list text:style-name="list-style-24">
            <text:list-item text:start-value="1">
              <text:p text:style-name="list.start">Indien een aangifte voor een aanslagbelasting, met opzet niet, dan wel onjuist of onvolledig is gedaan, legt de inspecteur
                        gelijktijdig met de aanslag een vergrijpboete op.
                     </text:p>
            </text:list-item>
            <text:list-item text:start-value="2">
              <text:p text:style-name="list.cont">Het opleggen van een vergrijpboete wegens het met opzet niet binnen de termijn doen van aangifte voor de aanslagbelastingen
                        is niet mogelijk.
                     </text:p>
            </text:list-item>
            <text:list-item text:start-value="3">
              <text:p text:style-name="list.cont">De vergrijpboete wordt berekend over het bedrag van de aanslag.
                     </text:p>
            </text:list-item>
            <text:list-item text:start-value="4">
              <text:p text:style-name="list.cont">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art-value="5">
              <text:p text:style-name="list.cont">Als sprake is van het niet doen van aangifte wordt de vergrijpboete berekend over de belasting van de gehele (geschatte) aanslag.
                     </text:p>
            </text:list-item>
            <text:list-item text:start-value="6">
              <text:p text:style-name="list.cont">Onder het bedrag van de aanslag wordt voor de toepassing van deze paragraaf verstaan het bedrag van de aanslag na verrekening
                        van voorheffingen en opgelegde voorlopige aanslagen.
                     </text:p>
            </text:list-item>
            <text:list-item text:start-value="7">
              <text:p text:style-name="list.cont">De vergrijpboete wijzigt niet door:
                     </text:p>
              <text:list>
                <text:list-item text:start-value="1">
                  <text:p text:style-name="list.cont">voorwaartse verliesverrekening en achterwaartse verliesverrekening (zie achtste lid);
                           </text:p>
                </text:list-item>
                <text:list-item text:start-value="2">
                  <text:p text:style-name="list.cont">persoonsgebonden aftrek van voorafgaande jaren (zie negen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8">
              <text:p text:style-name="list.cont">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
                     </text:p>
            </text:list-item>
            <text:list-item text:start-value="9">
              <text:p text:style-name="list.cont">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
                     </text:p>
            </text:list-item>
            <text:list-item text:start-value="10">
              <text:p text:style-name="list.cont">Wordt een vergrijpboete opgelegd op grond van artikel 67d, vijfde lid, van de AWR, dan legt de inspecteur een vergrijpboete
                        op van 150 procent in geval van opzet.
                     </text:p>
            </text:list-item>
            <text:list-item text:start-value="11">
              <text:p text:style-name="list.end">Bij het opleggen van de vergrijpboete houdt de inspecteur rekening met de voorschriften inzake de straftoemeting. Zie § 6
                        tot en met § 8.
                     </text:p>
            </text:list-item>
          </text:list>
          <text:h text:outline-level="4" text:style-name="divisiekop2">§ 27. Vergrijpboete navordering artikel 67e van de AWR
               </text:h>
          <text:list text:style-name="list-style-25">
            <text:list-item text:start-value="1">
              <text:p text:style-name="list.start">Indien het aan opzet of grove schuld van belanghebbende is te wijten dat de aanslag tot een te laag bedrag is vastgesteld
                        of anderszins te weinig belasting is geheven, legt de inspecteur gelijktijdig met de navorderingsaanslag, een vergrijpboete
                        op.
                     </text:p>
            </text:list-item>
            <text:list-item text:start-value="2">
              <text:p text:style-name="list.cont">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
                     </text:p>
            </text:list-item>
            <text:list-item text:start-value="3">
              <text:p text:style-name="list.cont">De vergrijpboete wijzigt niet door:
                     </text:p>
              <text:list>
                <text:list-item text:start-value="1">
                  <text:p text:style-name="list.cont">voorwaartse verliesverrekening en achterwaartse verliesverrekening (zie vierde lid);
                           </text:p>
                </text:list-item>
                <text:list-item text:start-value="2">
                  <text:p text:style-name="list.cont">persoonsgebonden aftrek van voorafgaande jaren (zie vijf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4">
              <text:p text:style-name="list.cont">Indien geen navorderingsaanslag kan worden opgelegd in verband met de verrekening van verliezen kan niettemin bij afzonderlijke
                        beschikking een vergrijpboete worden opgelegd.
                     </text:p>
              <text:p text:style-name="list.cont">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
                     </text:p>
            </text:list-item>
            <text:list-item text:start-value="5">
              <text:p text:style-name="list.cont">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
                     </text:p>
            </text:list-item>
            <text:list-item text:start-value="6">
              <text:p text:style-name="list.cont">Wordt een vergrijpboete opgelegd op grond van artikel 67e, zesde lid, van de AWR, dan legt de inspecteur een vergrijpboete
                        op van 75 procent in geval van grove schuld en 150 procent in geval van opzet.
                     </text:p>
            </text:list-item>
            <text:list-item text:start-value="7">
              <text:p text:style-name="list.end">Bij het opleggen van de vergrijpboete houdt de inspecteur rekening met de voorschriften inzake de straftoemeting. Zie § 6
                        tot en met § 8.
                     </text:p>
            </text:list-item>
          </text:list>
          <text:h text:outline-level="4" text:style-name="divisiekop2">§ 28. Vergrijpboete aangiftebelasting naheffing artikel 67f van de AWR
               </text:h>
          <text:list text:style-name="list-style-26">
            <text:list-item text:start-value="1">
              <text:p text:style-name="list.start">Indien het aan opzet of grove schuld van de belanghebbende is te wijten dat de belasting niet of gedeeltelijk niet is betaald,
                        legt de inspecteur de vergrijpboete op, gelijktijdig met de vaststelling van de naheffingsaanslag.
                     </text:p>
            </text:list-item>
            <text:list-item text:start-value="2">
              <text:p text:style-name="list.cont">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
                     </text:p>
            </text:list-item>
            <text:list-item text:start-value="3">
              <text:p text:style-name="list.cont">Indien het aan opzet of grove schuld van de belanghebbende is te wijten dat de belasting (gedeeltelijk) niet binnen de termijn
                        is betaald, legt de inspecteur de vergrijpboete op bij een afzonderlijke beschikking.
                     </text:p>
            </text:list-item>
            <text:list-item text:start-value="4">
              <text:p text:style-name="list.cont">Bij het opleggen van de vergrijpboete houdt de inspecteur rekening met de voorschriften inzake de straftoemeting. Zie § 6
                        tot en met § 8.
                     </text:p>
            </text:list-item>
            <text:list-item text:start-value="5">
              <text:p text:style-name="list.cont">Paragraaf 24, derde lid, van dit besluit is van overeenkomstige toepassing.
                     </text:p>
            </text:list-item>
            <text:list-item text:start-value="6">
              <text:p text:style-name="list.cont">Wordt een vergrijpboete opgelegd omdat de bijtelling in verband met het ‘privégebruik auto’ ten onrechte niet heeft plaatsgevonden
                        (zie artikel 13bis, lid 4, van de Wet LB), dan legt de inspecteur een vergrijpboete op van 40 procent in geval van grove schuld
                        en 80 procent ingeval van opzet.
                     </text:p>
            </text:list-item>
            <text:list-item text:start-value="7">
              <text:p text:style-name="list.end">In afwijking van het zesde lid legt de inspecteur een vergrijpboete op van 100 procent indien belanghebbende een onjuiste
                        of onvolledige rittenregistratie heeft overgelegd.
                     </text:p>
            </text:list-item>
          </text:list>
          <text:h text:outline-level="3" text:style-name="divisiekop1">HOOFDSTUK 4 BIJZONDERE VERZUIMBOETEN
               </text:h>
          <text:h text:outline-level="4" text:style-name="divisiekop2">§ 29. Verzuimboete artikel 13a en 15a van de Wet BPM
               </text:h>
          <text:list text:style-name="list-style-27">
            <text:list-item text:start-value="1">
              <text:p text:style-name="list.start">In verband met de vrijstelling van belasting voor ondernemers wordt het vervoeren van één of meer personen in de laadruimte
                        van een bestelauto in artikel 13a, zesde lid, van de Wet op de belasting van personenauto’s en motorrijwielen 1992 (hierna:
                        Wet BPM) aangemerkt als een verzuim.
                     </text:p>
            </text:list-item>
            <text:list-item text:start-value="2">
              <text:p text:style-name="list.cont">De inspecteur legt naar aanleiding van de objectieve vaststelling van dit feit een verzuimboete van 50 procent van het wettelijk
                        maximum van artikel 13a, zesde lid, van de Wet BPM op aan degene die het motorrijtuig feitelijk ter beschikking heeft.
                     </text:p>
            </text:list-item>
            <text:list-item text:start-value="3">
              <text:p text:style-name="list.cont">In uitzonderlijke gevallen kan hij een boete opleggen tot het wettelijk maximum van artikel 13a, zesde lid, van de Wet BPM.
                        Van een uitzonderlijk geval kan bijvoorbeeld sprake zijn indien belanghebbende stelselmatig in verzuim is.
                     </text:p>
            </text:list-item>
            <text:list-item text:start-value="4">
              <text:p text:style-name="list.cont">In verband met de teruggaaf van belasting bij gehandicaptenvervoer wordt het vervoeren van één of meer personen in de laadruimte
                        van een bestelauto in artikel 15a, elfde lid, van de Wet BPM aangemerkt als een verzuim.
                     </text:p>
            </text:list-item>
            <text:list-item text:start-value="5">
              <text:p text:style-name="list.cont">De inspecteur legt naar aanleiding van de objectieve vaststelling van dit feit een verzuimboete van 50 procent van het wettelijk
                        maximum van artikel 15a, elfde lid, van de Wet BPM op aan degene die het motorrijtuig feitelijk ter beschikking heeft.
                     </text:p>
            </text:list-item>
            <text:list-item text:start-value="6">
              <text:p text:style-name="list.end">In uitzonderlijke gevallen kan hij een boete opleggen tot het wettelijk maximum van artikel 15a, elfde lid, van de Wet BPM.
                        Van een uitzonderlijk geval kan bijvoorbeeld sprake zijn indien belanghebbende stelselmatig in verzuim is.
                     </text:p>
            </text:list-item>
          </text:list>
          <text:h text:outline-level="4" text:style-name="divisiekop2">§ 30. Verzuimboete correctiebericht artikel 28b van de Wet op de loonbelasting 1964
               </text:h>
          <text:list text:style-name="list-style-28">
            <text:list-item text:start-value="1">
              <text:p text:style-name="list.start">Ter zake van het niet, niet binnen de termijn dan wel onjuist of onvolledig indienen van een correctiebericht (artikel 28b
                        van de Wet LB) kan de inspecteur een verzuimboete tot het wettelijk maximum opleggen.
                     </text:p>
            </text:list-item>
            <text:list-item text:start-value="2">
              <text:p text:style-name="list.cont">Indien bij een aangifte meerdere correctieberichten worden gevoegd, dan wel meerdere correctieberichten gelijktijdig worden
                        ingediend ingevolge artikel 80a Uitvoeringsregeling loonbelasting 2001, worden deze voor de toepassing van het eerste lid
                        als één correctiebericht aangemerkt.
                     </text:p>
            </text:list-item>
            <text:list-item text:start-value="3">
              <text:p text:style-name="list.end">Vooralsnog zal met de bevoegdheid tot het opleggen van deze boete terughoudend worden omgegaan. Daarom zal over het algemeen
                        geen verzuimboete worden opgelegd, maar zal de inspecteur belanghebbenden stimuleren tot het naleven van de correctieverplichting.
                        Indien belanghebbende bijvoorbeeld stelselmatig de opgelegde correctieverplichting niet of niet binnen de termijn dan wel
                        onjuist of onvolledig naleeft, kan een verzuimboete worden opgelegd.
                     </text:p>
            </text:list-item>
          </text:list>
          <text:h text:outline-level="4" text:style-name="divisiekop2">§ 30a. Verzuimboete eerstedagsmelding EDM artikel 28c van de Wet LB
               </text:h>
          <text:list text:style-name="list-style-29">
            <text:list-item text:start-value="1">
              <text:p text:style-name="list.start">Op basis van artikel 28, onderdeel f,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
                     </text:p>
            </text:list-item>
            <text:list-item text:start-value="2">
              <text:p text:style-name="list.cont">De verzuimboete ter zake van het niet, niet binnen de termijn dan wel onjuist of onvolledig indienen van de EDM bedraagt 10
                        % van het wettelijk maximum van artikel 28c van de Wet LB.
                     </text:p>
            </text:list-item>
            <text:list-item text:start-value="3">
              <text:p text:style-name="list.cont">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
                     </text:p>
            </text:list-item>
            <text:list-item text:start-value="4">
              <text:p text:style-name="list.end">Het opleggen van een verzuimboete op grond van deze paragraaf blijft achterwege, indien reeds met toepassing van § 22a ter
                        zake van dezelfde onjuistheden of onvolledigheden een boete is opgelegd in verband met een onjuiste of onvolledige loonbelastingaangifte.
                     </text:p>
            </text:list-item>
          </text:list>
          <text:h text:outline-level="4" text:style-name="divisiekop2">§ 31a. Verzuimboete omzetbelasting artikel 40 van de Wet OB
               </text:h>
          <text:p text:style-name="vrije-tekst">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
               </text:p>
          <text:h text:outline-level="4" text:style-name="divisiekop2">§ 31b. Verzuimboete niet of niet binnen de termijn indienen opgaaf ICP en indienen onjuiste of onvolledige opgaaf ICP artikel
                  40 van de Wet OB
               </text:h>
          <text:list text:style-name="list-style-30">
            <text:list-item text:start-value="1">
              <text:p text:style-name="list.start">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
                     </text:p>
            </text:list-item>
            <text:list-item text:start-value="2">
              <text:p text:style-name="list.cont">Van een onvolledige opgaaf ICP is sprake, indien één of meerdere BTW-identificatienummer(s) ontbreken. Van een onjuiste opgaaf
                        ICP in de zin van deze paragraaf is sprake, indien één of meerdere onjuiste BTW-identificatienummer(s) zijn vermeld.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paragraaf en die onvolledigheid
                        c.q. onjuistheid niet of niet binnen de in de mededeling gestelde termijn heeft hersteld.
                     </text:p>
            </text:list-item>
            <text:list-item text:start-value="5">
              <text:p text:style-name="list.cont">Bij vernietiging van de boetebeschikking wegens avas telt het verzuim niet mee voor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text:p>
            </text:list-item>
            <text:list-item text:start-value="10">
              <text:p text:style-name="list.end">Indien belanghebbende verplicht is de opgaaf ICP per kalendermaand in te dienen dan kan in afwijking van de voorgaande leden
                        een boete tot het wettelijk maximum van artikel 40 van de Wet OB worden opgelegd als belanghebbende zich niet aan dit kortere
                        opgaaftijdvak houdt.
                     </text:p>
            </text:list-item>
          </text:list>
          <text:h text:outline-level="4" text:style-name="divisiekop2">§ 32. Verzuimboete onjuiste totaaltelling ICP artikel 40 van de Wet OB
               </text:h>
          <text:list text:style-name="list-style-31">
            <text:list-item text:start-value="1">
              <text:p text:style-name="list.start">Van een onjuiste opgaaf ICP in de zin van deze paragraaf is sprake, indien de totaalbedragen van de leveringen en/of diensten
                        per afnemer in het betreffende tijdvak niet dan wel onjuist zijn vermeld in de opgaaf/opgaven ICP.
                     </text:p>
            </text:list-item>
            <text:list-item text:start-value="2">
              <text:p text:style-name="list.cont">Indien het Central Liaison Office (CLO) constateert dat de gegevens op de opgaaf/opgaven ICP en de OB-aangifte(n) niet overeenstemmen,
                        wordt belanghebbende een mededeling gezonden, waarin hij wordt verzocht om de onjuistheden binnen een hem daartoe gestelde
                        termijn te herstellen.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 respectievelijk derde, vierde en volgend verzuim is sprake, indien belanghebbende over de voorafgaande vierentwintig
                        maanden reeds één respectievelijk twee, drie of meer keer een onjuiste opgaaf ICP heeft ingediend als bedoeld in deze paragraaf
                        en die onjuistheid niet binnen de hem gestelde termijn heeft hersteld.
                     </text:p>
            </text:list-item>
            <text:list-item text:start-value="5">
              <text:p text:style-name="list.cont">Bij vernietiging van de boete wegens avas telt het verzuim niet mee in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
                     </text:p>
            </text:list-item>
            <text:list-item text:start-value="10">
              <text:p text:style-name="list.cont">Het opleggen van een verzuimboete wegens het indienen van een onjuiste opgaaf ICP blijft achterwege, indien voor deze opgaaf
                        ICP reeds een verzuimboete is opgelegd op de voet van § 31b van dit besluit.
                     </text:p>
            </text:list-item>
            <text:list-item text:start-value="11">
              <text:p text:style-name="list.end">Het opleggen van een verzuimboete wegens het indienen van een onjuiste opgaaf ICP blijft achterwege, indien reeds met toepassing
                        van hoofdstuk 2 van dit besluit ter zake van dezelfde onjuistheden een boete is opgelegd in verband met een onjuiste OB-aangifte.
                     </text:p>
            </text:list-item>
          </text:list>
          <text:h text:outline-level="4" text:style-name="divisiekop2">§ 33. Verzuimboete betalingscontrole artikel 37 en 70 van de Wet MB 1994
               </text:h>
          <text:list text:style-name="list-style-32">
            <text:list-item text:start-value="1">
              <text:p text:style-name="list.start">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
                     </text:p>
              <text:p text:style-name="list.cont">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
                     </text:p>
            </text:list-item>
            <text:list-item text:start-value="2">
              <text:p text:style-name="list.cont">In geval van een betalingsverzuim legt de inspecteur een boete op van één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
                     </text:p>
            </text:list-item>
            <text:list-item text:start-value="3">
              <text:p text:style-name="list.cont">In afwijking van lid 2 kan in uitzonderlijke gevallen een verzuimboete tot het wettelijk maximum van artikel 67c van de AWR
                        worden opgelegd. Van een uitzonderlijk geval kan bijvoorbeeld sprake zijn indien belanghebbende stelselmatig in verzuim is.
                     </text:p>
            </text:list-item>
            <text:list-item text:start-value="4">
              <text:p text:style-name="list.cont">Verzuimen worden aangetekend per houder als bedoeld in de artikelen 7, 8 of 9 van de Wet op de motorrijtuigenbelasting 1994
                        (hierna: Wet MB 1994).
                     </text:p>
            </text:list-item>
            <text:list-item text:start-value="5">
              <text:p text:style-name="list.cont">Indien voor hetzelfde tijdvak meer dan één rekening is verzonden, wordt het verzuim per rekening bepaald.
                     </text:p>
            </text:list-item>
            <text:list-item text:start-value="6">
              <text:p text:style-name="list.cont">Verzuimen als bedoeld in de paragrafen 34 en 35 worden niet meegerekend.
                     </text:p>
            </text:list-item>
            <text:list-item text:start-value="7">
              <text:p text:style-name="list.cont">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
                     </text:p>
              <text:p text:style-name="list.end">Indien de vergunning op verzoek van belanghebbende vervalt en op grond van artikel 20 van de AWR een naheffingsaanslag voor
                        de resterende belastingschuld over het lopende tijdvak wordt opgelegd, legt de inspecteur geen verzuimboete op.
                     </text:p>
            </text:list-item>
          </text:list>
          <text:h text:outline-level="4" text:style-name="divisiekop2">§ 34. Verzuimboete overige naheffingen Wet MB 1994
               </text:h>
          <text:list text:style-name="list-style-33">
            <text:list-item text:start-value="1">
              <text:p text:style-name="list.start">Deze paragraaf heeft betrekking op de naheffingen genoemd in de artikelen 24a, 24b, 33, 34, 35, 35a, onder b, 36, 52,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
                     </text:p>
              <text:p text:style-name="list.cont">Indien een of meer in deze artikelen omschreven feiten worden geconstateerd, is sprake van een verzuim. Ter zake van dat verzuim
                        legt de inspecteur op grond van de artikelen 37, respectievelijk 52, 70 of 77 van de Wet MB 1994 een verzuimboete op.
                     </text:p>
            </text:list-item>
            <text:list-item text:start-value="2">
              <text:p text:style-name="list.end">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
                     </text:p>
            </text:list-item>
          </text:list>
          <text:h text:outline-level="4" text:style-name="divisiekop2">§ 35. Verzuimboete bedrijfsvoertuigenpark artikel 37d van de Wet MB 1994
               </text:h>
          <text:list text:style-name="list-style-34">
            <text:list-item text:start-value="1">
              <text:p text:style-name="list.start">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
                     </text:p>
            </text:list-item>
            <text:list-item text:start-value="2">
              <text:p text:style-name="list.cont">In afwijking van het vorige lid kan in uitzonderlijke gevallen een verzuimboete tot het wettelijk maximum artikel 37d van
                        de Wet MB 1994 worden opgelegd. Van een uitzonderlijk geval kan bijvoorbeeld sprake zijn indien belanghebbende stelselmatig
                        in verzuim is.
                     </text:p>
            </text:list-item>
            <text:list-item text:start-value="3">
              <text:p text:style-name="list.end">De verzuimboete wordt opgelegd bij afzonderlijke boetebeschikking, dat wil zeggen zonder naheffing van de enkelvoudige belasting.
                        De enkelvoudige belasting wordt betrokken in het al dan niet verlenen van een teruggaaf op grond van artikel 37a van de Wet
                        MB 1994.
                     </text:p>
            </text:list-item>
          </text:list>
          <text:h text:outline-level="4" text:style-name="divisiekop2">§ 36. Verzuimboete artikel 13 van de Wet BZM
               </text:h>
          <text:list text:style-name="list-style-35">
            <text:list-item text:start-value="1">
              <text:p text:style-name="list.start">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
                     </text:p>
            </text:list-item>
            <text:list-item text:start-value="2">
              <text:p text:style-name="list.cont">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 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text:p>
            </text:list-item>
            <text:list-item text:start-value="3">
              <text:p text:style-name="list.cont">Indien wordt geconstateerd dat de verschuldigde belasting inzake de Wet BZM niet, gedeeltelijk niet of niet binnen de termijn
                        is betaald, vormt dit een verzuim ter zake waarvan de inspecteur een verzuimboete kan opleggen van 3 procent van het wettelijk
                        maximum van artikel 13 van de Wet BZM.
                     </text:p>
            </text:list-item>
            <text:list-item text:start-value="4">
              <text:p text:style-name="list.end">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
                     </text:p>
            </text:list-item>
          </text:list>
          <text:h text:outline-level="4" text:style-name="divisiekop2">§ 37. Verzuimboete artikel 102a van de Wet op de accijns
               </text:h>
          <text:list text:style-name="list-style-36">
            <text:list-item text:start-value="1">
              <text:p text:style-name="list.start">Ter zake van het overtreden van een in artikel 95a van de Wet op de accijns opgenomen verbod, kan de inspecteur een verzuimboete
                        opleggen op grond van artikel 102a van de Wet op de accijns.
                     </text:p>
            </text:list-item>
            <text:list-item text:start-value="2">
              <text:p text:style-name="list.cont">Indien wordt geconstateerd dat het verbod van artikel 95a van de Wet op de accijns is overtreden, vormt dit een verzuim ter
                        zake waarvan de inspecteur een verzuimboete kan opleggen van 75 procent van het wettelijk maximum van artikel 102a van de
                        Wet op de accijns.
                     </text:p>
            </text:list-item>
            <text:list-item text:start-value="3">
              <text:p text:style-name="list.end">In afwijking van het vorige lid kan in uitzonderlijke gevallen, bijvoorbeeld in geval van recidive, een verzuimboete tot het
                        wettelijk maximum worden opgelegd.
                     </text:p>
            </text:list-item>
          </text:list>
          <text:h text:outline-level="3" text:style-name="divisiekop1">HOOFDSTUK 5 OVERGANGS- EN SLOTBEPALINGEN
               </text:h>
          <text:h text:outline-level="4" text:style-name="divisiekop2">§ 38. Citeertitel
               </text:h>
          <text:list text:style-name="list-style-37">
            <text:list-item text:start-value="1">
              <text:p text:style-name="list.start">Dit besluit wordt aangehaald als: Besluit Bestuurlijke Boeten Belastingdienst.
                     </text:p>
            </text:list-item>
            <text:list-item text:start-value="2">
              <text:p text:style-name="list.cont">De citeertitel wordt afgekort tot: BBBB.
                     </text:p>
            </text:list-item>
            <text:list-item text:start-value="3">
              <text:p text:style-name="list.end">In correspondentie van de Belastingdienst wordt dit besluit soms aangehaald als ‘Besluit Bestuurlijke Boeten Belastingdienst
                        1998’ of afgekort tot ‘BBBB 1998’.
                     </text:p>
            </text:list-item>
          </text:list>
          <text:h text:outline-level="4" text:style-name="divisiekop2">§ 39. Ingetrokken besluiten
               </text:h>
          <text:p text:style-name="vrije-tekst">De volgende besluiten zijn ingetrokken met ingang van de inwerkingtreding van dit besluit:</text:p>
          <text:list text:style-name="list-style-38">
            <text:list-item>
              <text:p text:style-name="list.single">besluit van 25 juni 2009, nr. CPP2009/1062M, Stcrt. 2009, nr. 9896 (Besluit Bestuurlijke Boeten Belastingdienst).
                     </text:p>
            </text:list-item>
          </text:list>
          <text:h text:outline-level="4" text:style-name="divisiekop2">§ 40. Inwerkingtreding
               </text:h>
          <text:list text:style-name="list-style-39">
            <text:list-item text:start-value="1">
              <text:p text:style-name="list.start">Dit besluit treedt in werking op 1 januari 2010.
                     </text:p>
            </text:list-item>
            <text:list-item text:start-value="2">
              <text:p text:style-name="list.end">Dit besluit zal in de Staatscourant worden geplaatst.
                     </text:p>
            </text:list-item>
          </text:list>
        </text:section>
        <text:section text:name="tekst-sluiting.d4839e2733" text:style-name="tekst-sluiting">
          <text:section text:name="gegeven.d4839e2735" text:style-name="gegeven">
            <text:p text:style-name="dagtekening">Den Haag, 24 december 2009</text:p>
          </text:section>
          <text:section text:name="ondertekening.d4839e2741"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