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70</text:p>
      <text:p text:style-name="ifm_p_font.roman_mt.3.76mm_ifm">Vragen van het lid <text:span text:style-name="ifm_span_font.bold_ifm">Den Boer</text:span> (D66) aan de Minister van Justitie en Veiligheid over <text:span text:style-name="ifm_span_font.italic_ifm">het bericht «Politie wordt niet diverser door afhakers»</text:span> (ingezonden 9 augustus 2019).</text:p>
      <text:p text:style-name="ifm_p_font.roman_mt.3.76mm_ifm">Mededeling van Minister <text:span text:style-name="ifm_span_font.bold_ifm">Grapperhaus</text:span> (Justitie en Veiligheid) (ontvangen 3 september 2019).</text:p>
      <text:p text:style-name="ifm_p_mt.3.76mm_ifm">Vraag 1</text:p>
      <text:p text:style-name="ifm_p_ifm">Kent u het bericht «Politie wordt niet diverser door afhakers»?<text:note text:id="n1" text:note-class="footnote"><text:note-citation text:label="1 ">1</text:note-citation><text:note-body><text:p text:style-name="ifm_p_font.normal_size.6.93pt_mt..5mm_indent.-0.1161in_mleft.0.1161in_ifm">Politie wordt niet diverser door afhakers (NRC.NEXT, 1-8-2019)</text:p></text:note-body></text:note></text:p>
      <text:p text:style-name="ifm_p_mt.3.76mm_ifm">Vraag 2</text:p>
      <text:p text:style-name="ifm_p_ifm">Kunt u bevestigen dat jonge agenten met een migratie-achtergrond vaak al binnen twee jaar afhaken bij de politie? Zo nee, hoe groot is dit aantal dan?</text:p>
      <text:p text:style-name="ifm_p_mt.3.76mm_ifm">Vraag 3</text:p>
      <text:p text:style-name="ifm_p_ifm">Hoe komt het, dat jonge agenten met een migratie-achtergrond al na zo’n korte tijd de politie weer willen verlaten? Welke specifieke oorzaken ziet u die hier aan ten grondslag liggen en welke oplossingen ziet u teneinde deze snelle uitstroom tegen te gaan? Hoe gaat u deze trend keren?</text:p>
      <text:p text:style-name="ifm_p_mt.3.76mm_ifm">Vraag 4</text:p>
      <text:p text:style-name="ifm_p_ifm">Klopt het dat het aantal afhakers met een migratie-achtergrond ongeveer even groot is als het aantal nieuwkomers met een migratie-achtergrond, en de diversiteit bij de politie qua personeelsbestand dus niet is toegenomen? Zo nee, wat is volgens u dan de juiste verhouding tussen in- en uitstroom van mensen met een migratie-achtergrond?</text:p>
      <text:p text:style-name="ifm_p_mt.3.76mm_ifm">Vraag 5</text:p>
      <text:p text:style-name="ifm_p_ifm">Hoe verklaart u dat de diversiteit van agenten met een migratie-achtergrond terugloopt, terwijl vanuit de politie nadrukkelijk op diversiteit wordt ingezet? Deelt u de mening dat deze terugloop een slechte ontwikkeling is en zo ja, wat gaat u doen deze instroom weer te laten toenemen?</text:p>
      <text:p text:style-name="ifm_p_mt.3.76mm_ifm">Vraag 6</text:p>
      <text:p text:style-name="ifm_p_ifm">In hoeverre ziet u een relatie tussen gebrek aan mensen met een migratie-achtergrond in de top van de politieorganisatie en de snelle uitstroom van jonge agenten met een migratie-achtergrond?</text:p>
      <text:p text:style-name="ifm_p_mt.3.76mm_ifm">Vraag 7</text:p>
      <text:p text:style-name="ifm_p_ifm">Vindt u dat de politieorganisatie voldoende toegankelijk is teneinde agenten met een diverse achtergrond aan te trekken? Zo ja, waarom?</text:p>
      <text:p text:style-name="ifm_p_mt.3.76mm_ifm">Vraag 8</text:p>
      <text:p text:style-name="ifm_p_ifm">Denkt u dat de cultuur binnen de politieorganisatie tolerant genoeg is om een veilige werkomgeving te zijn voor mensen met een diverse achtergrond? Zo ja, waarom? Welke verbeteringen ziet u?</text:p>
      <text:p text:style-name="ifm_p_mt.3.76mm_ifm">Vraag 9</text:p>
      <text:p text:style-name="ifm_p_ifm">Wat zijn de resultaten van de door de politie aangestelde diversiteitsrecruiters tot nu toe? Bent u van mening dat de aanstelling van diversiteitsrecruiters succesvol is? Zo ja, waarom? Zo nee, waarom niet? Wat kan er in uw ogen beter?</text:p>
      <text:p text:style-name="ifm_p_mt.3.76mm_ifm">Vraag 10</text:p>
      <text:p text:style-name="ifm_p_ifm">In hoeverre wordt er binnen de zoektocht naar een meer divers personeelsbestand, bijvoorbeeld door de diversiteitsrecruiters, nog specifiek ingezet op het recruiten van mensen met een niet-westerse migratie-achtergrond?</text:p>
      <text:p text:style-name="ifm_p_mt.3.76mm_ifm">Vraag 11</text:p>
      <text:p text:style-name="ifm_p_ifm">Waarom gebruikt de politie twee definities voor het woord divers als het gaat om de instroom? Deelt u de mening dat dit de duidelijkheid over de behaalde resultaten niet ten goede komt? Zo nee, waarom niet?</text:p>
      <text:p text:style-name="ifm_p_mt.3.76mm_ifm">Vraag 12</text:p>
      <text:p text:style-name="ifm_p_ifm">Welke kansen ziet u om van de politie een meer aantrekkelijkere werkgever te maken, met name ook onder jongeren met een migratie-achtergrond?</text:p>
      <text:p text:style-name="ifm_p_mt.3.76mm_ifm">Vraag 13</text:p>
      <text:p text:style-name="ifm_p_ifm">Wilt u deze vragen beantwoorden voor aanvang van het algemeen overleg Politie op 5 september 2019?</text:p>
      <text:h text:style-name="ifm_p_font.bold_mt.5.08mm_page.keep-with-next_ifm" text:outline-level="2">Mededeling</text:h>
      <text:p text:style-name="ifm_p_mt.4.23mm_ifm">Hierbij deel ik u mede dat de schriftelijke vragen van het lid Den Boer (D66) van uw Kamer aan de de Minister van Justitie en Veiligheid over het bericht Politie wordt niet diverser door afhakers (ingezonden 9 augustus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en Boer over het bericht Politie wordt niet diverser door afhakers</dc:title>
    <meta:user-defined meta:name="OVERHEIDop.ParlID/DC.identifier">ah-tk-20182019-3770</meta:user-defined>
    <meta:user-defined meta:name="OVERHEIDop.vraagnummer">2019Z15615</meta:user-defined>
    <meta:user-defined meta:name="OVERHEIDop.aanhangselNummer">3770</meta:user-defined>
    <meta:user-defined meta:name="OVERHEIDop.AanhangselTypen/DC.type">Mededeling</meta:user-defined>
    <meta:user-defined meta:name="OVERHEIDop.Parlementair/DC.type">Aanhangsel van de Handelingen</meta:user-defined>
    <meta:user-defined meta:name="OVERHEIDop.indiener">M.G.W. den Boer</meta:user-defined>
    <meta:user-defined meta:name="OVERHEIDop.ontvanger">F.B.J. Grapperhaus</meta:user-defined>
    <meta:user-defined meta:name="OVERHEIDop.vergaderjaar">2018-2019</meta:user-defined>
    <meta:user-defined meta:name="DCTERMS.W3CDTF/OVERHEIDop.datumOntvangst">2019-09-03</meta:user-defined>
    <meta:user-defined meta:name="OVERHEID.StatenGeneraal/DC.creator">Tweede Kamer der Staten-Generaal</meta:user-defined>
    <dc:language>nl</dc:language>
    <meta:user-defined meta:name="DCTERMS.alternative"/>
    <meta:user-defined meta:name="DC.title">Uitstel beantwoording vragen van het lid Den Boer over het bericht Politie wordt niet diverser door afhakers</meta:user-defined>
    <meta:user-defined meta:name="DCTERMS.W3CDTF/DCTERMS.available">2019-09-03</meta:user-defined>
    <meta:user-defined meta:name="OVERHEIDop.publicationName">Kamervragen (Aanhangsel)</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