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8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november 2020, nr. WJZ/ 20290774, houdende specifieke maatregelen in het beschermings- en het toezichtsgebied in verband met de bestrijding van hoogpathogene aviaire influenza in Witmarsum (Regeling maatregelen beschermings- en toezichtsgebied hoogpathogene vogelgriep Witmarsum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1 november 2020, 13:16</text:p></text:note-body></text:note></text:p>
      <text:h text:style-name="ifm_p_font.bold_mt.5.08mm_page.keep-with-next_ifm" text:outline-level="2">Artikel<text:s/>21<text:s/>Citeertitel</text:h>
      <text:p text:style-name="ifm_p_mt.4.23mm_ifm">Deze regeling wordt aangehaald als Regeling maatregelen beschermings- en toezichtsgebied hoogpathogene vogelgriep Witmarsum 2020.</text:p>
      <text:p text:style-name="ifm_p_mt.3.7mm_ifm">Deze regeling wordt tevens met de toelichting in de Staatscourant geplaatst.</text:p>
      <text:p text:style-name="ifm_p_font.italic_mt.3.7mm_ifm">
                  ’s-Gravenhage,
                   21 november 2020
               </text:p>
      <text:p text:style-name="ifm_p_font.italic_mt.3.7mm_ifm">De Minister van Landbouw, Natuur en Voedselkwaliteit,<text:line-break/>C.J.<text:s/>Schouten</text:p>
      <text:h text:style-name="ifm_p_font.bold_mt.5.08mm_page.break-before_ifm" text:outline-level="3">BIJLAGE<text:s/>1,<text:s/>BEHORENDE BIJ ARTIKEL 2, EERSTE LID, ONDERDEELA</text:h>
      <text:h text:style-name="ifm_p_font.bold_mt.5.08mm_page.keep-with-next_ifm" text:outline-level="4">Beschermingsgebied (3km) Witmarsum</text:h>
      <text:p text:style-name="ifm_p_mt.4.23mm_indent.-9mm_mleft.9mm_ifm">1.<text:tab/>Vanaf Kruising Waltingleane / Mulierlaan, Mulierlaan volgen in oostelijke richting tot aan Taekelaan.</text:p>
      <text:p text:style-name="ifm_p_indent.-9mm_mleft.9mm_ifm">2.<text:tab/>Taekelaan volgen in oostelijke richting tot aan Witmarsumerfvaart. (water)</text:p>
      <text:p text:style-name="ifm_p_indent.-9mm_mleft.9mm_ifm">3.<text:tab/>Witmarsumerfvaart volgen in noordelijke richting tot aan Harlingervaart (Water).</text:p>
      <text:p text:style-name="ifm_p_indent.-9mm_mleft.9mm_ifm">4.<text:tab/>Harlingervaart volgen in oostelijke richting tot aan Westergoaweg.</text:p>
      <text:p text:style-name="ifm_p_indent.-9mm_mleft.9mm_ifm">5.<text:tab/>Westergoaweg volgen in zuidelijke richting tot aan A7.</text:p>
      <text:p text:style-name="ifm_p_indent.-9mm_mleft.9mm_ifm">6.<text:tab/>A7 volgen in westelijke richting tot aan Bolswarderweg.</text:p>
      <text:p text:style-name="ifm_p_indent.-9mm_mleft.9mm_ifm">7.<text:tab/>Bolswarderweg volgen in westelijke richting tot aan Dorpsstraat.</text:p>
      <text:p text:style-name="ifm_p_indent.-9mm_mleft.9mm_ifm">8.<text:tab/>Dorpsstraat volgen in zuidelijke richting overgaand in Bruinder tot aan Van Panhuysenkanaal.</text:p>
      <text:p text:style-name="ifm_p_indent.-9mm_mleft.9mm_ifm">9.<text:tab/>Van Panhuysenkanaal volgen in westelijke richting tot aan Hemmensweg.</text:p>
      <text:p text:style-name="ifm_p_indent.-9mm_mleft.9mm_ifm">10.<text:tab/>Hemmensweg volgen in westelijke richting tot aan Weersterweg.</text:p>
      <text:p text:style-name="ifm_p_indent.-9mm_mleft.9mm_ifm">11.<text:tab/>Weersterweg volgen in noordelijke richting tot aan Haitsmaleane.</text:p>
      <text:p text:style-name="ifm_p_indent.-9mm_mleft.9mm_ifm">12.<text:tab/>Haitsmaleane volgen in westelijke richting tot aan Melkvaart (water).</text:p>
      <text:p text:style-name="ifm_p_indent.-9mm_mleft.9mm_ifm">13.<text:tab/>Melkvaart volgen in noordelijke richting tot aan Kornwerdervaart (water)</text:p>
      <text:p text:style-name="ifm_p_indent.-9mm_mleft.9mm_ifm">14.<text:tab/>Kornwerdervaart volgen in westelijke richting tot aan Miedlaan.</text:p>
      <text:p text:style-name="ifm_p_indent.-9mm_mleft.9mm_ifm">15.<text:tab/>Miedlaan volgen in noordelijke richting tot aan Hayumerlaene</text:p>
      <text:p text:style-name="ifm_p_indent.-9mm_mleft.9mm_ifm">16.<text:tab/>Hayumerleane volgen in noordelijke richting tot aan Gooyumervaart (water)</text:p>
      <text:p text:style-name="ifm_p_indent.-9mm_mleft.9mm_ifm">17.<text:tab/>Gooyumervaart volgen in noordelijke richting tot aan Gooyumerlaan.</text:p>
      <text:p text:style-name="ifm_p_indent.-9mm_mleft.9mm_ifm">18.<text:tab/>Gooyumerlaan. Volgen in oostelijke richting tot aan Buitendijk.</text:p>
      <text:p text:style-name="ifm_p_indent.-9mm_mleft.9mm_ifm">19.<text:tab/>Buitendijk volgen in noordelijke richting tot aan Stuitlaan.</text:p>
      <text:p text:style-name="ifm_p_indent.-9mm_mleft.9mm_ifm">20.<text:tab/>Stuitlaan volgen in westelijke richting overgaand in Pingjumer Gulden Halsband tot aan Waltingaleane.</text:p>
      <text:p text:style-name="ifm_p_indent.-9mm_mleft.9mm_ifm">21.<text:tab/>Waltingaleane volgen in oostelijke richting tot aan Mulierlaa.</text:p>
      <text:h text:style-name="ifm_p_font.bold_mt.5.08mm_page.break-before_ifm" text:outline-level="3">BIJLAGE<text:s/>2,<text:s/>BEHORENDE BIJ ARTIKEL 2, EERSTE LID, ONDERDEEL B</text:h>
      <text:h text:style-name="ifm_p_font.bold_mt.5.08mm_page.keep-with-next_ifm" text:outline-level="4">Toezichtsgebied (10km) Witmarsum</text:h>
      <text:p text:style-name="ifm_p_mt.4.23mm_indent.-9mm_mleft.9mm_ifm">1.<text:tab/>Vanaf Tjerk Hiddessluizen van Harinxmakanaal volgen in oostelijke richting tot aan Waadseewei.</text:p>
      <text:p text:style-name="ifm_p_indent.-9mm_mleft.9mm_ifm">2.<text:tab/>Waadseewei volgen in noordelijke richting tot aan Rijksweg.</text:p>
      <text:p text:style-name="ifm_p_indent.-9mm_mleft.9mm_ifm">3.<text:tab/>Rijksweg volgen in oostelijke richting tot aan Kiesterzijl.</text:p>
      <text:p text:style-name="ifm_p_indent.-9mm_mleft.9mm_ifm">4.<text:tab/>Kiesterzijl volgen in zuidelijke richting tot aan Van Harinxmakanaal.</text:p>
      <text:p text:style-name="ifm_p_indent.-9mm_mleft.9mm_ifm">5.<text:tab/>Van Harinxmakanaal volgen in oostelijke richting tot aan Burgermeester J.Dijkstraweg.</text:p>
      <text:p text:style-name="ifm_p_indent.-9mm_mleft.9mm_ifm">6.<text:tab/>Burgermeester J.Dijkstraweg volgen in zuidelijke richting tot aan Tsjommer Faert(water).</text:p>
      <text:p text:style-name="ifm_p_indent.-9mm_mleft.9mm_ifm">7.<text:tab/>Tsjommer Faert volgen in zuidelijke richting tot aan Witzumerweg.</text:p>
      <text:p text:style-name="ifm_p_indent.-9mm_mleft.9mm_ifm">8.<text:tab/>Witzumerweg volgen in zuidelijke richting tot aan Lollumerweg.</text:p>
      <text:p text:style-name="ifm_p_indent.-9mm_mleft.9mm_ifm">9.<text:tab/>Lollumerweg volgen in oostelijke richting tot aan Holprijp.</text:p>
      <text:p text:style-name="ifm_p_indent.-9mm_mleft.9mm_ifm">10.<text:tab/>Holprijp volgen in oostelijke richting tot aan Aldmaer (water)</text:p>
      <text:p text:style-name="ifm_p_indent.-9mm_mleft.9mm_ifm">11.<text:tab/>Aldmaer volgen in oostelijke richting tot aan Platendijk.</text:p>
      <text:p text:style-name="ifm_p_indent.-9mm_mleft.9mm_ifm">12.<text:tab/>Platendijk volgen in zuidelijke richting tot aan Felsumerleane</text:p>
      <text:p text:style-name="ifm_p_indent.-9mm_mleft.9mm_ifm">13.<text:tab/>Felsumerleane volgen in zuidelijke richting tot aan Bonkwerterreed.</text:p>
      <text:p text:style-name="ifm_p_indent.-9mm_mleft.9mm_ifm">14.<text:tab/>Bonkwerterreed volgen in zuidelijke richting tot aan Provincialeweg.</text:p>
      <text:p text:style-name="ifm_p_indent.-9mm_mleft.9mm_ifm">15.<text:tab/>Provincialeweg volgen in noordelijke richting tot aan Lange Daam(water)</text:p>
      <text:p text:style-name="ifm_p_indent.-9mm_mleft.9mm_ifm">16.<text:tab/>Lange Daam volgen in zuidelijke richting tot aan Boolserterfeart(water).</text:p>
      <text:p text:style-name="ifm_p_indent.-9mm_mleft.9mm_ifm">17.<text:tab/>Boolserterfeart volgen in westelijke richting tot aan De Sebeare(water).</text:p>
      <text:p text:style-name="ifm_p_indent.-9mm_mleft.9mm_ifm">18.<text:tab/>De Sebeare(water) volgen in zuidelijke richting tot aan Seaberefeart (water).</text:p>
      <text:p text:style-name="ifm_p_indent.-9mm_mleft.9mm_ifm">19.<text:tab/>Seaberefeart (water) volgen in zuidelijke richting tot aan Eastereinderfeart(water).</text:p>
      <text:p text:style-name="ifm_p_indent.-9mm_mleft.9mm_ifm">20.<text:tab/>Eastereinderfeart(water) volgen in oostelijke richting tot aan Frjensjerterfeart (water).</text:p>
      <text:p text:style-name="ifm_p_indent.-9mm_mleft.9mm_ifm">21.<text:tab/>Frjensjerterfeart (water) volgen in zuidelijke richting tot aan Terpstjitte.</text:p>
      <text:p text:style-name="ifm_p_indent.-9mm_mleft.9mm_ifm">22.<text:tab/>Terpstrjitte volgen in westelijke richting overgaand in Ringdijk tot aan Ingenawei.</text:p>
      <text:p text:style-name="ifm_p_indent.-9mm_mleft.9mm_ifm">23.<text:tab/>Ingenawei volgen in oostelijke richting tot aan Folsgearsterleane.</text:p>
      <text:p text:style-name="ifm_p_indent.-9mm_mleft.9mm_ifm">24.<text:tab/>Folsgearsterleane volgen zuidelijke richting overgaand in monumentwei tot aan Skeender.</text:p>
      <text:p text:style-name="ifm_p_indent.-9mm_mleft.9mm_ifm">25.<text:tab/>Skeender volgen in zuidelijke richting overgaand in Easthimmerwei tot aan Rige.</text:p>
      <text:p text:style-name="ifm_p_indent.-9mm_mleft.9mm_ifm">26.<text:tab/>Rige volgen in zuidelijke richting tot aan De Wimerts. (water)</text:p>
      <text:p text:style-name="ifm_p_indent.-9mm_mleft.9mm_ifm">27.<text:tab/>De Wimerts volgen in westelijke richting tot aan Abbegaerster Opfeart (water).</text:p>
      <text:p text:style-name="ifm_p_indent.-9mm_mleft.9mm_ifm">28.<text:tab/>Abbegaerster Opfeart volgen in zuidelijke richting tot aan Morrawei.</text:p>
      <text:p text:style-name="ifm_p_indent.-9mm_mleft.9mm_ifm">29.<text:tab/>Morrawei volgen in zuidelijke richting tot aan Hissedyk.</text:p>
      <text:p text:style-name="ifm_p_indent.-9mm_mleft.9mm_ifm">30.<text:tab/>Hissedyk volgen in westelijke richting overgaand in De Kat tot aan Westerkating.</text:p>
      <text:p text:style-name="ifm_p_indent.-9mm_mleft.9mm_ifm">31.<text:tab/>Westerkating volgen in zuidelijke richting tot aan spoorlijn Leeuwarden - Stavoren.</text:p>
      <text:p text:style-name="ifm_p_indent.-9mm_mleft.9mm_ifm">32.<text:tab/>Spoorlijn Leeuwarden - Stavoren volgen in westelijke richting tot aan Nijhuzumerdyk.</text:p>
      <text:p text:style-name="ifm_p_indent.-9mm_mleft.9mm_ifm">33.<text:tab/>Nijhuzumerdyk volgen in westelijke richting tot aan Trekwei.</text:p>
      <text:p text:style-name="ifm_p_indent.-9mm_mleft.9mm_ifm">34.<text:tab/>Trekwei volgen in zuidelijke richting overgaand in Prystershoek tot aan Brouwersdyk.</text:p>
      <text:p text:style-name="ifm_p_indent.-9mm_mleft.9mm_ifm">35.<text:tab/>Brouwersdyk volgen in westelijke richting tot aan Droege Dolte (water).</text:p>
      <text:p text:style-name="ifm_p_indent.-9mm_mleft.9mm_ifm">36.<text:tab/>Droege Dolte volgen in zuidelijke richting tot aan De Tillefonne.</text:p>
      <text:p text:style-name="ifm_p_indent.-9mm_mleft.9mm_ifm">37.<text:tab/>De Tillefonne volgen in westelijke richting tot aan Slinkewei.</text:p>
      <text:p text:style-name="ifm_p_indent.-9mm_mleft.9mm_ifm">38.<text:tab/>Slinkewei volgen in westelijke richting tot aan oever van het Ijsselmeer (water).</text:p>
      <text:p text:style-name="ifm_p_indent.-9mm_mleft.9mm_ifm">39.<text:tab/>Ijsselmeer volgen in noordelijke richting via sluizen Kornwerderzand tot aan Tjerk Hiddessluizen.</text:p>
      <text:h text:style-name="ifm_p_font.bold_mt.5.08mm_page.break-before_ifm" text:outline-level="3">TOELICHTING</text:h>
      <text:p text:style-name="ifm_p_mt.4.23mm_ifm">Op een pluimveebedrijf in Witmarsum in de provincie Fries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Witmarsum.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Witmars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86</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86</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november 2020, nr. WJZ/ 20290774, houdende specifieke maatregelen in het beschermings- en het toezichtsgebied in verband met de bestrijding van hoogpathogene aviaire influenza in Witmarsum (Regeling maatregelen beschermings- en toezichtsgebied hoogpathogene vogelgriep Witmarsum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21 november 2020, nr. WJZ/ 20290774, houdende specifieke maatregelen in het beschermings- en het toezichtsgebied in verband met de bestrijding van hoogpathogene aviaire influenza in Witmarsum (Regeling maatregelen beschermings- en toezichtsgebied hoogpathogene vogelgriep Witmarsum 2020)</meta:user-defined>
    <meta:user-defined meta:name="DCTERMS.alternative"/>
    <meta:user-defined meta:name="DCTERMS.W3CDTF/OVERHEIDop.datumOndertekening">2020-11-21</meta:user-defined>
    <meta:user-defined meta:name="DCTERMS.W3CDTF/DCTERMS.available">2020-11-27</meta:user-defined>
    <meta:user-defined meta:name="OVERHEIDop.Ruimtelijkplan/OVERHEIDop.bekendmakingBetreffendePlan"/>
  </office:meta>
</office:document-meta>
</file>