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besluit uitgebreide voorbereidingsprocedure voor het bouwen van 6 appartementen, Burgemeester Hoogenboomlaan 35, 1718 BH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bouwen van 6 appartementen op het perceel Burgemeester Hoogenboomlaan 35, 1718 BH Hoogwoud.</text:p>
            <text:p text:style-name="common-al">Publicatiedatum: 26 november 2020</text:p>
            <text:p text:style-name="tussenkopcur">Ter inzage</text:p>
            <text:p text:style-name="common-al">Het ontwerpbesluit en de daarbij behorende stukken liggen zes weken vanaf de dag na publicatie voor iedereen ter inzage bij de Ruimte en Ondernemen, Klaproos 1 te Opmeer.<text:a xlink:href="http://www.ruimtelijkeplannen.nl/" xlink:type="simple"/><text:span text:style-name="nadrukondlijn"/></text:p>
            <text:p text:style-name="tussenkopcur">Indienen zienswijze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inspraakreactie dient u contact op te nemen met de heer B. Dekker, <text:span text:style-name="nadrukondlijn">bdekker@opmeer.nl</text:span> of(telefoon 0226 – 363 333). Omdat het gemeentehuis vanwege het coronavirus beperkt toegankelijk is, kan het bestemmingsplan ook digitaal worden toegestuurd. Ook hiervoor kunt u contact opnemen met de heer B. Dek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638.87 525758.27</meta:user-defined>
    <meta:user-defined meta:name="DC.title">Kennisgeving conceptbesluit uitgebreide voorbereidingsprocedure voor het bouwen van 6 appartementen, Burgemeester Hoogenboomlaan 35, 1718 BH Hoogwoud</meta:user-defined>
    <meta:user-defined meta:name="OVERHEID.PostcodeHuisnummer/OVERHEIDop.postcodeHuisnummer">1718BH 35</meta:user-defined>
    <meta:user-defined meta:name="OVERHEIDop.straatnaam">Burgemeester Hoogenboomlaan</meta:user-defined>
    <meta:user-defined meta:name="OVERHEIDop.woonplaats">Hoogwoud</meta:user-defined>
    <meta:user-defined meta:name="DCTERMS.W3CDTF/DCTERMS.available">2020-11-26</meta:user-defined>
    <meta:user-defined meta:name="DCTERMS.W3CDTF/OVERHEIDop.jaargang">2020</meta:user-defined>
    <meta:user-defined meta:name="OVERHEIDop.publicationIssue">62482</meta:user-defined>
    <meta:user-defined meta:name="OVERHEIDop.StcrtID/DC.identifier">stcrt-2020-62482</meta:user-defined>
    <meta:user-defined meta:name="OVERHEIDop.versieInformatie"/>
  </office:meta>
</office:document-meta>
</file>