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7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november 2020, nr. WJZ/20289164, houdende wijziging van de Regeling maatregelen preventie vogelgriep 2020 vanwege een aanscherping van de regels over de melding van ziekteverschijnselen van aviaire influenza op eendenhouderijen</text:h>
      <text:p text:style-name="ifm_p_mt.3.7mm_ifm">De Minister van Landbouw, Natuur en Voedselkwaliteit,</text:p>
      <text:p text:style-name="ifm_p_mt.3.7mm_ifm">Gelet op Uitvoeringsbesluit (EU) 2018/1136 van de Commissie van 10 augustus 2018 betreffende risicobeperking en versterkte bioveiligheidsmaatregelen en systemen voor vroege opsporing in verband met de risico's die wilde vogels inhouden wat de overdracht van hoogpathogene aviaire-influenzavirussen op pluimvee betreft (PbEU 2018, L 205) en de artikelen 17 en 31 van de Gezondheids- en welzijnswet voor dieren;</text:p>
      <text:p text:style-name="ifm_p_mt.3.7mm_indent.0mm_ifm">Besluit:</text:p>
      <text:h text:style-name="ifm_p_font.bold_mt.5.08mm_page.keep-with-next_ifm" text:outline-level="2">ARTIKEL<text:s/>I<text:s/></text:h>
      <text:p text:style-name="ifm_p_font.roman_mt.4.23mm_ifm">Na artikel 4g van de Regeling maatregelen preventie vogelgriep 2020 wordt het volgende artikel ingevoegd:</text:p>
      <text:section text:style-name="ifm_sect_mleft.5.1mm_ifm" text:name="d15e51">
        <text:h text:style-name="ifm_p_font.bold_mt.5.08mm_page.keep-with-next_ifm" text:outline-level="2">Artikel<text:s/>4h.<text:s/>Aanscherping meldingsplicht verschijnselen aviaire influenza eendenhouderijen</text:h>
        <text:p text:style-name="ifm_p_mt.4.23mm_ifm">Degene die bedrijfsmatig eenden houdt meldt vanaf de zevende dag na de dag van opzet, in afwijking van artikel 84, eerste lid, aanhef en onderdeel c, van de Regeling preventie, bestrijding en monitoring van besmettelijke dierziekten en zoönosen en TSE’s, onverwijld aan de minister elke verhoogde sterfte bij zijn eenden, in de volgende gevallen:</text:p>
        <text:p text:style-name="ifm_p_indent.-7mm_mleft.7mm_ifm">a.<text:tab/>0,15% of meer uitval per dag gedurende twee opeenvolgende dagen; of</text:p>
        <text:p text:style-name="ifm_p_indent.-7mm_mleft.7mm_ifm">b.<text:tab/>0,5 % of meer uitval op een dag en gelijktijdig een voeropname daling van 5%.</text:p>
      </text:section>
      <text:h text:style-name="ifm_p_font.bold_mt.5.08mm_page.keep-with-next_ifm" text:outline-level="2">ARTIKEL<text:s/>II<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0 november 2020, 21:13u.</text:p></text:note-body></text:note></text:p>
      <text:p text:style-name="ifm_p_mt.3.7mm_ifm">Deze regeling zal met de toelichting in de Staatscourant worden geplaatst.</text:p>
      <text:p text:style-name="ifm_p_font.italic_mt.3.7mm_ifm">
                  ’s-Gravenhage,
                   20 november 2020
               </text:p>
      <text:p text:style-name="ifm_p_font.italic_mt.3.7mm_ifm">De Minister van Landbouw, Natuur en Voedselkwaliteit,<text:line-break/>C.J. <text:s/>Schouten</text:p>
      <text:h text:style-name="ifm_p_font.bold_mt.5.08mm_page.break-before_ifm" text:outline-level="3">TOELICHTING</text:h>
      <text:p text:style-name="ifm_p_mt.4.23mm_ifm">Het is bekend dat eenden vaak minder specifieke verschijnselen laten zien bij hoogpathogene aviaire influenza (HPAI) dan kippen. Eenden worden in de regel minder ziek en eendenhouders zullen daardoor minder snel aan HPAI denken. Het is evenwel van groot belang dat een besmetting bij deze bedrijven tijdig wordt gedetecteerd.</text:p>
      <text:p text:style-name="ifm_p_mt.3.7mm_ifm">In de reguliere regels over preventie van dierziekten (Regeling preventie, bestrijding en monitoring van besmettelijke dierziekten en zoönosen en TSE’s) is voorgeschreven dat de houder van eenden bij een sterfte onder de dieren van 3% per week melding doet bij de minister van Landbouw, Natuur en Voedselkwaliteit via het landelijk telefoonnummer voor dierziekten (NVWA) (artikel 84, eerste lid, aanhef en onderdeel c). De houder is verder verplicht om een dierenarts te consulteren bij symptomen die niet specifiek zijn voor HPAI, maar waarbij niet kan worden uitgesloten dat het niet gaat om een besmetting met deze ziekte (artikel 84, tweede lid, van voornoemde regeling). In dat geval worden monsters genomen om voor de zekerheid uit te sluiten dat er sprake is van besmetting met HPAI. Eerst als deze monsters positief testen, wordt een verdenking gemeld bij de NVWA.</text:p>
      <text:p text:style-name="ifm_p_mt.3.7mm_ifm">Deze reguliere procedure is in de huidige situatie voor de eendenhouderij te traag voor een effectieve bestrijding van besmettingen. Met het oog daarop is, zolang dat onder de huidige omstandigheden nodig is, de verplichting tot het melden van ziekteverschijnselen die verband kunnen houden met besmetting van HPAI bij bedrijfsmatig gehouden eenden, aangescherpt. Deze aanscherpte meldingsplicht geldt vanaf de zevende dag na de dag van opzet van eenden. De eerste week van opzet geldt de reguliere bepaling (artikel 84, eerste lid, aanhef en onder c, van de Regeling preventie, bestrijding en monitoring van besmettelijke dierziekten en zoönosen en TSE’s).</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476</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476</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0 november 2020, nr. WJZ/20289164, houdende wijziging van de Regeling maatregelen preventie vogelgriep 2020 vanwege een aanscherping van de regels over de melding van ziekteverschijnselen van aviaire influenza op eendenhouderij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4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47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title">Regeling van de Minister van Landbouw, Natuur en Voedselkwaliteit van 20 november 2020, nr. WJZ/20289164, houdende wijziging van de Regeling maatregelen preventie vogelgriep 2020 vanwege een aanscherping van de regels over de melding van ziekteverschijnselen van aviaire influenza op eendenhouderijen</meta:user-defined>
    <meta:user-defined meta:name="DCTERMS.alternative"/>
    <meta:user-defined meta:name="DCTERMS.W3CDTF/OVERHEIDop.datumOndertekening">2020-11-20</meta:user-defined>
    <meta:user-defined meta:name="DCTERMS.W3CDTF/DCTERMS.available">2020-11-27</meta:user-defined>
    <meta:user-defined meta:name="OVERHEIDop.Ruimtelijkplan/OVERHEIDop.bekendmakingBetreffendePlan"/>
  </office:meta>
</office:document-meta>
</file>