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J. Ridder en E.M.H. van der Elst, handelend onder de naam Ridder &amp; van der Elst, Paardenartsen</text:span></text:p>
      <text:p text:style-name="ifm_p_ifm">De op 22 maart 2019, aan J. Ridder en E.M.H. van der Elst, handelend onder de naam Ridder &amp; van der Elst, Paardenartsen, gevestigd te Wateringen, verleende vergunning met kenmerk ANVS-PP-2019/0048756-06, laatstelijk gewijzigd op 3 mei 2019 met kenmerk ANVS-PP-2019/0048756-07, is gewijzigd in verband met een aanpassing van de maximale hoogspanning van het vergunde toestel en een wijziging van de opslaglocatie van het toestel naar twee nieuwe opslaglocaties.</text:p>
      <text:p text:style-name="ifm_p_ifm">Kenmerk: <text:span text:style-name="ifm_span_font.underline_ifm">ANVS-PP-2020/0057415-07</text:span></text:p>
      <text:p text:style-name="ifm_p_ifm">Datum: <text:span text:style-name="ifm_span_font.underline_ifm">18 november 2020</text:span></text:p>
      <text:p text:style-name="ifm_p_mt.3.7mm_ifm"><text:span text:style-name="ifm_span_font.underline_ifm">Dental365 Rotterdam B.V.</text:span></text:p>
      <text:p text:style-name="ifm_p_ifm">Aan Dental365 Rotterdam B.V., gevestigd te Rotterdam, is een vergunning verleend voor het verrichten van handelingen met ioniserende straling uitzendende toestellen, waaronder toestellen gebruikmakend van computertomografietechniek, ten behoeve van dentale diagnostiek binnen de locaties van Dental365 Rotterdam B.V., gelegen aan het Dr. Molewaterplein 30 te Rotterdam, de Johan de Wittstraat 304 te Dordrecht, de Van Limburg Stirumstraat 1 te Gouda en het Moskeeplein 1 te Utrecht.</text:p>
      <text:p text:style-name="ifm_p_ifm">Kenmerk: <text:span text:style-name="ifm_span_font.underline_ifm">ANVS-PP-2020/0057629-06</text:span></text:p>
      <text:p text:style-name="ifm_p_ifm">Datum: <text:span text:style-name="ifm_span_font.underline_ifm">18 november 2020</text:span></text:p>
      <text:p text:style-name="ifm_p_mt.3.7mm_ifm"><text:span text:style-name="ifm_span_font.underline_ifm">Beekmans Amsterdam Tandheelkunde B.V.</text:span></text:p>
      <text:p text:style-name="ifm_p_ifm">Aan Beekmans Amsterdam Tandheelkunde B.V., gevestigd te Amsterdam, is een vergunning verleend voor het verrichten van handelingen met ioniserende straling uitzendende toestellen, waaronder een toestel gebruikmakend van computertomografietechniek, ten behoeve van tandheelkundige diagnostiek binnen de locatie van Beekmans Amsterdam Tandheelkunde B.V., gelegen aan de burgemeester Vening Meineszlaan 66 te Amsterdam.</text:p>
      <text:p text:style-name="ifm_p_ifm">Kenmerk: <text:span text:style-name="ifm_span_font.underline_ifm">ANVS-PP-2020/0057647-05</text:span></text:p>
      <text:p text:style-name="ifm_p_ifm">Datum: <text:span text:style-name="ifm_span_font.underline_ifm">18 november 2020</text:span></text:p>
      <text:p text:style-name="ifm_p_mt.3.7mm_ifm"><text:span text:style-name="ifm_span_font.underline_ifm">Dierenkliniek Kruizinga</text:span></text:p>
      <text:p text:style-name="ifm_p_ifm">Aan J. Kruizinga-Diepeveen, handelend onder de naam Dierenkliniek Kruizinga, gevestigd te Ede, is een vergunning verleend voor het verrichten van handelingen met ioniserende straling uitzendende toestellen ten behoeve van veterinaire diagnostiek binnen de locatie van Dierenkliniek Kruizinga, gelegen aan de Klaphekweg 40C te Ede.</text:p>
      <text:p text:style-name="ifm_p_ifm">Kenmerk: <text:span text:style-name="ifm_span_font.underline_ifm">ANVS-PP-2020/0057827-05</text:span></text:p>
      <text:p text:style-name="ifm_p_ifm">Datum: <text:span text:style-name="ifm_span_font.underline_ifm">18 november 2020</text:span></text:p>
      <text:p text:style-name="ifm_p_mt.3.7mm_ifm"><text:span text:style-name="ifm_span_font.underline_ifm">Stichting Nijmeegs Interconfessioneel ziekenhuis Canisius-Wilhelmina</text:span></text:p>
      <text:p text:style-name="ifm_p_ifm">De op 26 mei 1997, aan Stichting Nijmeegs Interconfessioneel ziekenhuis Canisius-Wilhelmina, gevestigd te Nijmegen, verleende vergunning met nummer 97/189 S, AI/CK/B/KEW, laatstelijk gewijzigd op 8 mei 2019, met nummer ANVS-PP-2018/0048109-07, is gewijzigd in verband met een uitbreiding van het aantal toestellen voor medische toepassingen binnen de locatie gelegen aan de Weg door Jonkerbos 100 te Nijmegen.</text:p>
      <text:p text:style-name="ifm_p_ifm">Kenmerk: <text:span text:style-name="ifm_span_font.underline_ifm">ANVS-PP-2020/0058051-04</text:span></text:p>
      <text:p text:style-name="ifm_p_ifm">Datum: <text:span text:style-name="ifm_span_font.underline_ifm">18 november 2020</text:span></text:p>
      <text:p text:style-name="ifm_p_mt.3.7mm_ifm"><text:span text:style-name="ifm_span_font.underline_ifm">Annatommie – centra voor beweging – B.V.</text:span></text:p>
      <text:p text:style-name="ifm_p_ifm">De op 15 augustus 2018, aan Annatommie – centra voor beweging – B.V., gevestigd te Utrecht, verleende vergunning met nummer 2018/0221-48, laatstelijk gewijzigd op 29 januari 2020, met nummer ANVS-PP-2019/0051899-04, is gewijzigd in verband met een uitbreiding van het aantal toestellen voor medische toepassingen binnen de locatie van Annatommie – centra voor beweging – B.V., gelegen aan de Janssoniuslaan 71 te Utrecht.</text:p>
      <text:p text:style-name="ifm_p_ifm">Kenmerk: <text:span text:style-name="ifm_span_font.underline_ifm">ANVS-PP-2020/0057603-04</text:span></text:p>
      <text:p text:style-name="ifm_p_ifm">Datum: <text:span text:style-name="ifm_span_font.underline_ifm">18 november 2020</text:span></text:p>
      <text:p text:style-name="ifm_p_mt.3.7mm_ifm"><text:span text:style-name="ifm_span_font.underline_ifm">Sioux Systems Assembly B.V.</text:span></text:p>
      <text:p text:style-name="ifm_p_ifm">Aan Sioux Systems Assembly B.V., gevestigd te Eindhoven, is een vergunning verleend voor het verrichten van handelingen met ioniserende straling uitzendende toestellen, ten behoeve van analyse en onderzoek aan röntgendetectors binnen de locatie van Sioux Systems Assembly B.V., gelegen aan de Esp 400 te Eindhoven.</text:p>
      <text:p text:style-name="ifm_p_ifm">Kenmerk: <text:span text:style-name="ifm_span_font.underline_ifm">ANVS-PP-2020/0057397-05</text:span></text:p>
      <text:p text:style-name="ifm_p_ifm">Datum: <text:span text:style-name="ifm_span_font.underline_ifm">18 november 2020</text:span></text:p>
      <text:p text:style-name="ifm_p_mt.3.7mm_ifm"><text:span text:style-name="ifm_span_font.underline_ifm">Tandartsengroep Stadionweg B.V.</text:span></text:p>
      <text:p text:style-name="ifm_p_ifm">Als gevolg van de naamswijziging van Tandartspraktijk F.R.U. Berkhout B.V., gevestigd te Amsterdam, is de op 10 januari 2020 verleende vergunning met kenmerk</text:p>
      <text:p text:style-name="ifm_p_ifm">ANVS-PP-2019/0051716-06 gewijzigd in Tandartsengroep Stadionweg B.V.</text:p>
      <text:p text:style-name="ifm_p_ifm">Kenmerk: <text:span text:style-name="ifm_span_font.underline_ifm">ANVS-PP-2020/0057626-04</text:span></text:p>
      <text:p text:style-name="ifm_p_ifm">Datum: <text:span text:style-name="ifm_span_font.underline_ifm">18 november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e Graafschap Dierenartsen – locatie Wehl, gelegen aan de Didamseweg 32 A te Wehl.</text:p>
      <text:p text:style-name="ifm_p_ifm">Kenmerk: <text:span text:style-name="ifm_span_font.underline_ifm">ANVS-PP-2020/0057952-04</text:span></text:p>
      <text:p text:style-name="ifm_p_ifm">Datum: <text:span text:style-name="ifm_span_font.underline_ifm">18 november 2020</text:span></text:p>
      <text:p text:style-name="ifm_p_mt.3.7mm_ifm"><text:span text:style-name="ifm_span_font.underline_ifm">Tulip Oil Netherlands Offshore B.V.</text:span></text:p>
      <text:p text:style-name="ifm_p_ifm">Aan Tulip Oil Netherlands Offshore B.V. (TONO), gevestigd te Den Haag, is een vergunning verleend voor het verrichten van handelingen ten behoeve van olie- en gaswinning, in en/of op mijnbouwinstallaties, bijbehorende werkvaartuigen en pijpleidingen van TONO op het Nederlands deel van het continentaal plat, met materialen met van nature voorkomende radionucliden.</text:p>
      <text:p text:style-name="ifm_p_ifm">Kenmerk: <text:span text:style-name="ifm_span_font.underline_ifm">ANVS-PP-2019/0052139-07</text:span></text:p>
      <text:p text:style-name="ifm_p_ifm">Datum <text:span text:style-name="ifm_span_font.underline_ifm">18 november 2020</text:span></text:p>
      <text:p text:style-name="ifm_p_mt.3.7mm_ifm"><text:span text:style-name="ifm_span_font.underline_ifm">D.A.P. Zuidhorn</text:span></text:p>
      <text:p text:style-name="ifm_p_ifm">Aan J.H. Roorda, M.L. Beiboer, P.C. Verhoef-Wentzel en K.J. Oosterhuis, handelend in maatschapsverband onder de naam D.A.P. Zuidhorn, gevestigd te Zuidhorn, is een vergunning verleend voor het verrichten van handelingen met ioniserende straling uitzendende toestellen ten behoeve van veterinaire diagnostiek binnen de locatie van Dierenartsenpraktijk Zuidhorn, gelegen aan de Wilhelminalaan 7 te Zuidhorn.</text:p>
      <text:p text:style-name="ifm_p_ifm">Kenmerk: <text:span text:style-name="ifm_span_font.underline_ifm">ANVS-PP-2020/0057387-04</text:span></text:p>
      <text:p text:style-name="ifm_p_ifm">Datum: <text:span text:style-name="ifm_span_font.underline_ifm">20 november 2020</text:span></text:p>
      <text:p text:style-name="ifm_p_mt.3.7mm_ifm"><text:span text:style-name="ifm_span_font.underline_ifm">Van Schot en Mane</text:span></text:p>
      <text:p text:style-name="ifm_p_ifm">Aan M. Slimane en A.J.H.M. van Oorschot, handelend in maatschapsverband onder de naam Van Schot en Mane, gevestigd te Vlijmen, is een vergunning verleend voor het verrichten van handelingen met ioniserende straling uitzendende toestellen ten behoeve van veterinaire diagnostiek binnen de locatie van Van Schot en Mane, gelegen aan burgemeester van Houtplein 27 te Vlijmen.</text:p>
      <text:p text:style-name="ifm_p_ifm">Kenmerk: <text:span text:style-name="ifm_span_font.underline_ifm">ANVS-PP-2020/0057816-03</text:span></text:p>
      <text:p text:style-name="ifm_p_ifm">Datum: <text:span text:style-name="ifm_span_font.underline_ifm">20 november 2020</text:span></text:p>
      <text:p text:style-name="ifm_p_mt.3.7mm_ifm"><text:span text:style-name="ifm_span_font.underline_ifm">ENGIE Energie Nederland N.V.</text:span></text:p>
      <text:p text:style-name="ifm_p_ifm">Aan ENGIE Energie Nederland N.V., gevestigd te Zwolle, is onder intrekking van de op 18 januari 2017 verleende vergunning met nummer 2016/1050-10, een vergunning verleend voor handelingen met toestellen t.b.v. materiaalanalyse, voor handelingen met ingekapselde bronnen in starters en het verrichten van handelingen met van nature voorkomende radionucliden in liners en transition pieces binnen de locatie Eemscentrale, gelegen aan de Robbenplaatweg 17 te Eemshaven.</text:p>
      <text:p text:style-name="ifm_p_ifm">Kenmerk: <text:span text:style-name="ifm_span_font.underline_ifm">ANVS-PP-2020/0055763-10</text:span></text:p>
      <text:p text:style-name="ifm_p_ifm">Datum: <text:span text:style-name="ifm_span_font.underline_ifm">20 november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74</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74</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7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1-27</meta:user-defined>
    <meta:user-defined meta:name="OVERHEIDop.Ruimtelijkplan/OVERHEIDop.bekendmakingBetreffendePlan"/>
  </office:meta>
</office:document-meta>
</file>