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37300*"/>
    </style:style>
    <style:style style:family="table-column" style:name="table1.tg1.col3">
      <style:table-column-properties style:rel-column-width="5200*"/>
    </style:style>
    <style:style style:family="table-column" style:name="table2.tg1.col1">
      <style:table-column-properties style:rel-column-width="4800*"/>
    </style:style>
    <style:style style:family="table-column" style:name="table2.tg1.col2">
      <style:table-column-properties style:rel-column-width="26700*"/>
    </style:style>
    <style:style style:family="table-column" style:name="table2.tg1.col3">
      <style:table-column-properties style:rel-column-width="6800*"/>
    </style:style>
    <style:style style:family="table-column" style:name="table3.tg1.col1">
      <style:table-column-properties style:rel-column-width="3700*"/>
    </style:style>
    <style:style style:family="table-column" style:name="table3.tg1.col2">
      <style:table-column-properties style:rel-column-width="29900*"/>
    </style:style>
    <style:style style:family="table-column" style:name="table3.tg1.col3">
      <style:table-column-properties style:rel-column-width="7000*"/>
    </style:style>
    <style:style style:family="table-column" style:name="table3.tg1.col4">
      <style:table-column-properties style:rel-column-width="6100*"/>
    </style:style>
    <style:style style:family="table-column" style:name="table4.tg1.col1">
      <style:table-column-properties style:rel-column-width="3700*"/>
    </style:style>
    <style:style style:family="table-column" style:name="table4.tg1.col2">
      <style:table-column-properties style:rel-column-width="29900*"/>
    </style:style>
    <style:style style:family="table-column" style:name="table4.tg1.col3">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6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Terugkeer en Vertrek van het Ministerie van Justitie en Veiligheid van 18 augustus 2020, nr. 3004870, houdende verlening van ondermandaat en het doorgeven van volmacht en machtiging aan onder de algemeen directeur ressorterende functionarissen (Mandaatbesluit DT&amp;V Ministerie van Justitie en Veiligheid 2020)</text:h>
      <text:p text:style-name="ifm_p_mt.7.4mm_ifm">De algemeen directeur van de Dienst Terugkeer en Vertrek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algemeen directeur van de Dienst Terugkeer en Vertrek verleende ondermandaat en het doorgeven van volmacht en machtiging wordt ten aanzien van de aangelegenheden die hun directie of afdeling betreffen ondermandaat en het doorgeven van volmacht en machtiging verleend aan:</text:p>
      <text:p text:style-name="ifm_p_indent.-7mm_mleft.7mm_ifm">a.<text:tab/>de directeur Internationale aangelegenheden;</text:p>
      <text:p text:style-name="ifm_p_indent.-7mm_mleft.7mm_ifm">b.<text:tab/>de directeur Ondersteuning en Voorbereiden Terugkeer;</text:p>
      <text:p text:style-name="ifm_p_indent.-7mm_mleft.7mm_ifm">c.<text:tab/>de directeur Toezicht en Maatregelen;</text:p>
      <text:p text:style-name="ifm_p_indent.-7mm_mleft.7mm_ifm">d.<text:tab/>het hoofd van de Afdeling Strategisch Advies;</text:p>
      <text:p text:style-name="ifm_p_indent.-7mm_mleft.7mm_ifm">e.<text:tab/>het hoofd van de Afdeling Bedrijfsvoering.</text:p>
      <text:h text:style-name="ifm_p_font.bold_mt.5.08mm_page.keep-with-next_ifm" text:outline-level="2">Artikel<text:s/>2<text:s/></text:h>
      <text:p text:style-name="ifm_p_mt.4.23mm_ifm">Als leidinggevende in de zin van paragraaf 1.3 van de CAO Rijk ten aanzien van de onder hun directie of afdeling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ndent.-7mm_mleft.7mm_ifm">a.<text:tab/>Als bevoegd om besluiten te nemen op het terrein van de vreemdelingenwetgeving, alsmede daaraan gerelateerde besluiten op grond van de Wet openbaarheid van bestuur, de Algemene verordening gegevensbescherming, verzoeken om schadevergoeding en de behandeling van klachten, worden aangewezen de functionarissen genoemd in kolom 1 van bijlage 3 bij dit besluit voor zover het betreft de rechtshandelingen, genoemd in de overige kolommen van die bijlage.</text:p>
      <text:p text:style-name="ifm_p_indent.-7mm_mleft.7mm_ifm">b.<text:tab/>Voor het nemen van besluiten over de toekenning en vaststelling van financiële bijdragen aan projecten van internationale organisaties en subsidies, voor zover deze passen binnen het terugkeerbeleid en subsidies hun grondslag vinden in art. 4:23 Awb jo. Wet Justitie-subsidies, worden aangewezen de functionarissen genoemd in kolom 1 van bijlage 4 bij dit besluit voor zover het betreft de rechtshandelingen, genoemd in de overige kolommen van die bijlage.</text:p>
      <text:h text:style-name="ifm_p_font.bold_mt.5.08mm_page.keep-with-next_ifm" text:outline-level="2">Artikel<text:s/>5<text:s/></text:h>
      <text:p text:style-name="ifm_p_mt.4.23mm_ifm">Aan de algemeen directeur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het nemen van besluiten inzake buitenlandse dienstreizen;</text:p>
      <text:p text:style-name="ifm_p_indent.-7mm_mleft.7mm_ifm">d.<text:tab/>de bevoegdheid tot het toekennen van een schadevergoeding op basis van artikel 7:611 jo. artikel 7:658 van het Burgerlijk Wetboek voor zover de vergoeding betrekking heeft op materiële schade;</text:p>
      <text:p text:style-name="ifm_p_indent.-7mm_mleft.7mm_ifm">e.<text:tab/>de bevoegdheid tot inhuur van interim-management, organisatie- en formatieadvies, communicatieadvies en beleidsadvies;</text:p>
      <text:p text:style-name="ifm_p_indent.-7mm_mleft.7mm_ifm">f.<text:tab/>de bevoegdheid tot het aangaan van verplichtingen voor het huren van panden of het aanschaffen van ICT-apparatuur dan wel software;</text:p>
      <text:p text:style-name="ifm_p_indent.-7mm_mleft.7mm_ifm">g.<text:tab/>de bevoegdheid tot het nemen van besluiten over de toekenning van een persoonsgebonden dienstauto;</text:p>
      <text:h text:style-name="ifm_p_font.bold_mt.5.08mm_page.keep-with-next_ifm" text:outline-level="2">Artikel<text:s/>6<text:s/></text:h>
      <text:p text:style-name="ifm_p_mt.4.23mm_indent.-7mm_mleft.7mm_ifm">1.<text:tab/>Bij verhindering of afwezigheid van de algemeen directeur is de directeur Internationale Aangelegenheden aangewezen als plaatsvervangend algemeen directeur.</text:p>
      <text:p text:style-name="ifm_p_mt.3.7mm_indent.-7mm_mleft.7mm_ifm">2.<text:tab/>De in artikel 1 genoemde functionarissen wordt toegestaan elkaar volledig te vervangen. Zij treden daarbij in elkaars, in artikel 1 en in de overige in dit artikel genoemde bevoegdheden.</text:p>
      <text:h text:style-name="ifm_p_font.bold_mt.5.08mm_page.keep-with-next_ifm" text:outline-level="2">Artikel<text:s/>7<text:s/></text:h>
      <text:p text:style-name="ifm_p_mt.4.23mm_ifm">Het Mandaatbesluit DT&amp;V Ministerie van Veiligheid en Justitie 2016, wordt ingetrokken.</text:p>
      <text:h text:style-name="ifm_p_font.bold_mt.5.08mm_page.keep-with-next_ifm" text:outline-level="2">Artikel<text:s/>8<text:s/></text:h>
      <text:p text:style-name="ifm_p_mt.4.23mm_ifm">Dit besluit treedt in werking met ingang van de dag na de datum van uitgifte van de Staatscourant waarin zij wordt geplaatst en werkt terug tot en met 1 januari 2020.</text:p>
      <text:h text:style-name="ifm_p_font.bold_mt.5.08mm_page.keep-with-next_ifm" text:outline-level="2">Artikel<text:s/>9<text:s/></text:h>
      <text:p text:style-name="ifm_p_mt.4.23mm_ifm">Dit besluit wordt aangehaald als: Mandaatbesluit DT&amp;V Ministerie van Justitie en Veiligheid 2020.</text:p>
      <text:p text:style-name="ifm_p_mt.3.7mm_ifm">Dit besluit zal met de bijlagen in de Staatscourant worden geplaatst.</text:p>
      <text:p text:style-name="ifm_p_font.italic_mt.3.7mm_ifm">De algemeen directeur van de Dienst Terugkeer en Vertrek van het Ministerie van Justitie en Veiligheid,<text:line-break/>J.G.<text:s/>Robberse.</text:p>
      <text:h text:style-name="ifm_p_font.bold_mt.5.08mm_page.break-before_ifm" text:outline-level="4">TOELICHTING</text:h>
      <text:p text:style-name="ifm_p_mt.4.23mm_ifm">Dit besluit tot wijziging van het Mandaatbesluit van het Ministerie van Justitie en Veiligheid en het Mandaatbesluit van de algemeen directeur van de Dienst Terugkeer en vertrek bevat wijzigingen in verband met de invoering van de Wet normalisering rechtspositie ambtenaren (hierna: Wnra)</text:p>
      <text:p text:style-name="ifm_p_mt.3.7mm_ifm">Als gevolg van de invoering van de Wnra wijzigen de publiekrechtelijk rechtspositie van ambtenaren naar een privaatrechtelijke rechtspositie en wordt het Algemeen Rijksambtenarenreglement vervangen door de Cao Rijk en is titel 10 van boek 7 van het Burgerlijk Wetboek van toepassing geworden. Als gevolg daarvan moeten de verleende bevoegdheden en gemaakte voorbehouden worden aangepast. Met dit besluit wordt daaraan invulling gegeven.</text:p>
      <text:p text:style-name="ifm_p_mt.3.7mm_ifm">Het besluit treedt in werking gelijktijdig met het moment van de inwerkingtreding van de Wet normalisering rechtspositie ambtenaren en de van toepassing zijnde Cao Rijk.</text:p>
      <text:p text:style-name="ifm_p_mt.3.7mm_ifm">De mandaatverlening is nader uitgewerkt in bijlage 1 en 2 van het mandaatbesluit. Deze bijlagen geven aan, aan welke functionarissen een P-mandaat of een F-mandaat is toegekend. Wat betreft de aanwijzing en mandaatverlening ten aanzien van het P-mandaat en F-mandaat wordt verwezen naar de toelichting bij het Mandaatbesluit Ministerie van Justitie en Veiligheid 2018 (Stcrt.2018, 62274). Tevens is in bijlage 3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Wet bescherming persoonsgegevens, verzoeken om schadevergoeding, en de behandeling van klachten. De algemeen directeur kan nadere instructies geven waaraan een gemandateerde zich moet houden in de uitoefening van de bevoegdheden. Ingevolge artikel 7 van het Mandaatbesluit Ministerie van Justitie en Veiligheid wordt met verlening en doorgifte van ondermandaat gelijkgesteld de verlening en de doorgifte van volmacht en machtiging.</text:p>
      <text:p text:style-name="ifm_p_font.italic_mt.3.7mm_ifm">De algemeen directeur van de Dienst Terugkeer en Vertrek van het Ministerie van Justitie en Veiligheid,<text:line-break/>J.G.<text:s/>Robberse</text:p>
      <text:h text:style-name="ifm_p_font.bold_mt.5.08mm_page.break-before_ifm" text:outline-level="4">BIJLAGE<text:s/>1<text:s/>BEHOREND BIJ ARTIKEL 2 VAN HET MANDAATBESLUIT DT&amp;V MINISTERIE VAN JUSTITIE EN VEILIGHEID 2020.</text:h>
      <text:p text:style-name="ifm_p_mt.4.23mm_ifm">De functionarissen bij wie in kolom 2 de letter A is geplaatst, zijn, onverminderd artikel 4 van dit besluit bevoegd tot uitoefening van alle bevoegdheden die in of krachtens de CAO Rijk aan de leidinggevende zijn toegekend, onverminderd artikel 5 van dit mandaatbesluit. De functionariss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beëindigen van een arbeidsovereenkomst)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text:span text:style-name="ifm_span_color.ffffff_ifm">A/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Manager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oofd Afdeling Strategisch Advie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van de Directie Toezicht en Maatregel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B</text:p>
          </table:table-cell>
        </table:table-row>
      </table:table>
      <text:p text:style-name="ifm_p_font.italic_mt.3.7mm_ifm">
                     Den Haag,
                      18 augustus 2020
                  </text:p>
      <text:p text:style-name="ifm_p_font.italic_mt.3.7mm_ifm">De algemeen directeur van de Dienst Terugkeer en Vertrek van het Ministerie van Justitie en Veiligheid,<text:line-break/>J.G.<text:s/>Robberse</text:p>
      <text:h text:style-name="ifm_p_font.bold_mt.5.08mm_page.break-before_ifm" text:outline-level="4">BIJLAGE<text:s/>2<text:s/>BEHOREND BIJ ARTIKEL 3 VAN HET MANDAATBESLUIT DT&amp;V MINISTERIE VAN JUSTITIE EN VEILIGHEID 2020.</text:h>
      <text:p text:style-name="ifm_p_mt.4.23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of uitgave mag doen.</text:p>
      <text:p text:style-name="ifm_p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artikel 22 CW. 2001)</text:span></text:p>
            </table:table-cell>
            <table:table-cell table:style-name="table.cell.border-bottom.border-right.padding-top.bottom.pleft.pright">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oofd Afdeling Strategisch Advies</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Toezicht en maatregelen</text:p>
          </table:table-cell>
          <table:table-cell table:style-name="table.cell.border-bottom.border-right.padding-top.top.pleft.pright">
            <text:p text:style-name="text.cell.7.left">€ 50.000</text:p>
          </table:table-cell>
        </table:table-row>
      </table:table>
      <text:p text:style-name="ifm_p_font.italic_mt.3.7mm_ifm">
                     Den Haag,
                      18 augustus 2020
                  </text:p>
      <text:p text:style-name="ifm_p_font.italic_mt.3.7mm_ifm">De algemeen directeur van de Dienst Terugkeer en Vertrek van het Ministerie van Justitie en Veiligheid,<text:line-break/>J.G.<text:s/>Robberse</text:p>
      <text:h text:style-name="ifm_p_font.bold_mt.5.08mm_page.break-before_ifm" text:outline-level="4">BIJLAGE<text:s/>3<text:s/>BEHOREND BIJ ARTIKEL 4 VAN HET MANDAATBESLUIT DT&amp;V MINISTERIE VAN JUSTITIE EN VEILIGHEID 2020.</text:h>
      <text:p text:style-name="ifm_p_mt.4.23mm_ifm"><text:span text:style-name="ifm_span_font.italic_mt.4.23mm_ifm">Kolom 2 werkveld:</text:span></text:p>
      <text:p text:style-name="ifm_p_ifm">De functionarissen genoemd in kolom 1 zijn bevoegd in overeenstemming met de Vreemdelingenwet 2000 en de overige regelingen en overeenkomsten in relatie tot de vreemdelingenwetgeving, alsmede daaraan gerelateerde besluiten op grond van de Wet openbaarheid van bestuur, de Algemene verordening gegevensbescherming, verzoeken om schadevergoeding en de behandeling van klachten,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 Daarbij inbegrepen het nemen van besluiten op grond van de Wet openbaarheid van bestuur.</text:p>
      <text:p text:style-name="ifm_p_mt.3.7mm_ifm"><text:span text:style-name="ifm_span_font.italic_ifm">Kolom 3 werkveld:</text:span></text:p>
      <text:p text:style-name="ifm_p_ifm">De functionarissen genoemd in kolom 1 zijn bevoegd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text:p>
      <text:p text:style-name="ifm_p_mt.3.7mm_ifm">Daar waar in de kolommen 2 en 3 geen X staat, is de functionaris voor die taken niet aangewez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text:span text:style-name="ifm_span_color.ffffff_ifm">werkveld VW 2000</text:span></text:p>
            </table:table-cell>
            <table:table-cell table:style-name="table.cell.border-bottom.border-right.padding-top.bottom.pleft.pright">
              <text:p text:style-name="text.cell.7.left"><text:span text:style-name="ifm_span_color.ffffff_ifm">werkveld WTU-B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oofd Afdeling Strategisch 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regie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juridisch medewer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van de Directie Toezicht en Maatreg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regie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juridisch medewer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font.italic_mt.3.7mm_ifm">
                     Den Haag,
                      18 augustus 2020
                  </text:p>
      <text:p text:style-name="ifm_p_font.italic_mt.3.7mm_ifm">De algemeen directeur van de Dienst Terugkeer en Vertrek van het Ministerie van Justitie en Veiligheid,<text:line-break/>J.G.<text:s/>Robberse</text:p>
      <text:h text:style-name="ifm_p_font.bold_mt.5.08mm_page.break-before_ifm" text:outline-level="4">BIJLAGE<text:s/>4<text:s/>BEHOREND BIJ ARTIKEL 4B VAN HET MANDAATBESLUIT DT&amp;V MINISTERIE VAN JUSTITIE EN VEILIGHEID 2020.</text:h>
      <text:p text:style-name="ifm_p_mt.4.23mm_ifm">De functionarissen genoemd in kolom 1 zijn bevoegd in overeenstemming met (art. 4:23 Awb jo. Wet Justitie-subsidies) tot het nemen van besluiten over de toekenning en vaststelling van financiële bijdragen aan projecten van internationale organisaties en subsidies.</text:p>
      <text:p text:style-name="ifm_p_mt.3.7mm_ifm">Indien in kolom 2 een bedrag is opgenomen betreft dit het maximumbedrag waarvoor de functionaris telkens een verplichting of uitgave mag doen.</text:p>
      <text:p text:style-name="ifm_p_ifm">Indien in kolom 2 geen bedrag is opgenomen, geldt geen maximumbedra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left">€ 2.000.000</text:p>
          </table:table-cell>
        </table:table-row>
      </table:table>
      <text:p text:style-name="ifm_p_font.italic_mt.3.7mm_ifm">
                     Den Haag,
                      18 augustus 2020
                  </text:p>
      <text:p text:style-name="ifm_p_font.italic_mt.3.7mm_ifm">De algemeen directeur van de Dienst Terugkeer en Vertrek van het Ministerie van Justitie en Veiligheid,<text:line-break/>J.G.<text:s/>Robber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68</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68</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de Dienst Terugkeer en Vertrek van het Ministerie van Justitie en Veiligheid van 18 augustus 2020, nr. 3004870, houdende verlening van ondermandaat en het doorgeven van volmacht en machtiging aan onder de algemeen directeur ressorterende functionarissen (Mandaatbesluit DT&amp;V Ministerie van Justitie en Veiligheid 2020)</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2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de Dienst Terugkeer en Vertrek van het Ministerie van Justitie en Veiligheid van 18 augustus 2020, nr. 3004870, houdende verlening van ondermandaat en het doorgeven van volmacht en machtiging aan onder de algemeen directeur ressorterende functionarissen (Mandaatbesluit DT&amp;V Ministerie van Justitie en Veiligheid 2020)</meta:user-defined>
    <meta:user-defined meta:name="DCTERMS.W3CDTF/DCTERMS.available">2020-12-01</meta:user-defined>
  </office:meta>
</office:document-meta>
</file>