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Lijsterstraat Wormerveer 2 parkeerplaatsen tbv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0/29274 </text:p>
            <text:p text:style-name="common-al">Burgemeester en wethouders van Zaanstad, 19 november 2020</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Lijsterstraat te Wormerveer;</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Lijsterstraa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 op de Lijsterstraa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Lijsterstraat Wormerveer 2 parkeerplaatsen tbv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9274</meta:user-defined>
    <meta:user-defined meta:name="DCTERMS.abstract">In Wormerveer op de Lijsterstraat worden twee parkeerplaatsen aangewezen uitsluitend voor elektrische auto’s door middel van het plaatsen van verkeersbord E8 </meta:user-defined>
    <meta:user-defined meta:name="OVERHEIDop.verkeersbordcode">E8</meta:user-defined>
    <dc:language>nl</dc:language>
    <meta:user-defined meta:name="OVERHEID.EPSG28992/DC.spatial">114212.605 501377.915</meta:user-defined>
    <meta:user-defined meta:name="DC.title">Verkeersbesluit Lijsterstraat Wormerveer 2 parkeerplaatsen tbv laadpaal</meta:user-defined>
    <meta:user-defined meta:name="OVERHEIDop.straatnaam">Lijsterstraat</meta:user-defined>
    <meta:user-defined meta:name="OVERHEIDop.woonplaats">Wormerveer</meta:user-defined>
    <meta:user-defined meta:name="DCTERMS.W3CDTF/DCTERMS.available">2020-12-02</meta:user-defined>
    <meta:user-defined meta:name="OVERHEIDop.StcrtID/DC.identifier">stcrt-2020-62446</meta:user-defined>
    <meta:user-defined meta:name="DCTERMS.W3CDTF/OVERHEIDop.jaargang">2020</meta:user-defined>
    <meta:user-defined meta:name="OVERHEIDop.publicationIssue">62446</meta:user-defined>
    <meta:user-defined meta:name="OVERHEIDop.versieInformatie"/>
  </office:meta>
</office:document-meta>
</file>