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TH2020-6248</text:p>
          </table:table-cell>
          <table:table-cell office:value-type="string" table:style-name="staatscourantkop.B.cell">
            <text:section text:name="plaatje_id1-3-1-1" text:style-name="plaatje">
              <text:p text:style-name="illustratie_id1-3-1-1-1"><draw:frame draw:style-name="illustratie_id1-3-1-1-1" text:anchor-type="paragraph" svg:width="21.699819168173597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Duurzaam Veilig inrichten wegvak Noorddijk tussen de kruisingen met Ronduitweg en Klein Zuidbeijerlandseweg en het wegvak Beijerlandschedijk tussen de kruisingen met Langeweg en Klein Zuidbeijerlandseweg in de gemeente Hoeksche Waard</text:span>.</text:p>
          </text:section>
        </text:section>
        <text:section text:name="regeling-tekst_id1-3-2-2" text:style-name="regeling-tekst">
          <text:section text:name="tekst_id1-3-2-2-1" text:style-name="tekst">
            <text:p text:style-name="common-al"/>
            <text:p text:style-name="common-al"/>
            <text:p text:style-name="common-al">Dijkgraaf en heemraden van waterschap Hollandse delta;</text:p>
            <text:p text:style-name="common-al"/>
            <text:p text:style-name="common-al">Overwegende het volgende: </text:p>
            <text:p text:style-name="common-al"/>
            <text:p text:style-name="common-al">
            <text:span text:style-name="nadrukvet">Inleiding </text:span>
          </text:p>
            <text:p text:style-name="common-al">Het traject Ronduitweg – Langeweg tussen Oud-Beijerland en Zuid-Beijerland vormt de gebiedsontsluiting voor diverse kernen in het westelijk deel van de gemeente Hoeksche Waard.</text:p>
            <text:p text:style-name="common-al">De huidige vormgeving van de route komt op delen niet overeen met de huidige eisen (Handboek Wegontwerp 2013 Gebiedsontsluitingswegen), die aan een gebiedsontsluitingsweg worden gesteld.</text:p>
            <text:p text:style-name="common-al">Waterschap Hollandse Delta is buiten de bebouwde kom wegbeheerder van deze route en daarom verantwoordelijk voor een Duurzaam Veilige inrichting. Dit heeft het waterschap de aanleiding gegeven om de functie en het gebruik te onderzoeken.</text:p>
            <text:p text:style-name="common-al"/>
            <text:p text:style-name="common-al">
            <text:span text:style-name="nadrukvet">Wetgeving</text:span>
          </text:p>
            <text:p text:style-name="common-al">Volgens de Wegenverkeerswet (WVW 1994, art. 2) kunnen regels worden vastgesteld met het doel tot:</text:p>
            <text:p text:style-name="common-al">• het verzekeren van de veiligheid op de weg;</text:p>
            <text:p text:style-name="common-al">• het beschermen van weggebruikers en passagiers;</text:p>
            <text:p text:style-name="common-al">• het in stand houden van de weg en het waarborgen van de bruikbaarheid daarvan; </text:p>
            <text:p text:style-name="common-al">• het zoveel mogelijk waarborgen van de vrijheid van het verkeer. </text:p>
            <text:p text:style-name="common-al">Om deze doelen te bereiken kan het nodig zijn om verkeersmaatregelen te treffen. Artikel 15, 1e lid, van de WVW 1994 stelt dat voor het plaatsen of verwijderen van verkeerstekens en onderborden een verkeersbesluit moet worden genomen. Dit geldt wanneer hierdoor een gebod of verbod ontstaat of wordt gewijzigd.</text:p>
            <text:p text:style-name="common-al">Het 2e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text:p>
            <text:p text:style-name="common-al"/>
            <text:p text:style-name="common-al">Artikel 12 van het BABW bepaalt dat de plaatsing van de borden A01 (50) zoals opgenomen in bijlage 1 behorende bij het RVV 1990 moet geschieden krachtens een verkeersbesluit. </text:p>
            <text:p text:style-name="common-al"/>
            <text:p text:style-name="common-al">
            <text:span text:style-name="nadrukvet">Situering en beheer van de wegen</text:span>
          </text:p>
            <text:p text:style-name="common-al">De Noorddijk en Beijerlandschedijk zijn gebiedsontsluitingswegen type 2 en gelegen buiten de bebouwde kom van Zuid-Beijerland respectievelijk Nieuw-Beijerland, in eigendom van en in beheer en onderhoud bij waterschap Hollandse Delta.</text:p>
            <text:p text:style-name="common-al"/>
            <text:p text:style-name="common-al">
            <text:span text:style-name="nadrukvet">Motivering</text:span>
          </text:p>
            <text:p text:style-name="common-al">Gebiedsontsluitingswegen vormen binnen het netwerk van wegen de verbindende schakel tussen (een verzameling) erftoegangswegen en stroomwegen. Een weg faciliteert zowel stromen (op wegvakken) als het uitwisselen van verkeer (op kruispunten). </text:p>
            <text:p text:style-name="common-al"/>
            <text:p text:style-name="common-al">De huidige inrichting van de route Ronduitweg – Langeweg van Zuid-Beijerland naar Oud-Beijerland v.v. voldoet deels niet aan de basiskenmerken. Vooral vanwege uitwisseling van (langzaam) verkeer op de kruispunten maakt dat sprake is van een te hoge snelheid. Met behulp van een aangepaste inrichting (belijning en drempels) wordt de verkeerssituatie aangepast. Daarbij past ook een aangepast snelheidsregime. Met dit verkeersbesluit wordt de inrichting van de betreffende wegvakken en de aanpassing van de snelheid geregeld. De snelheid wordt verlaagd van 80 naar 50 km/u. Deze maatregelen vergroten de verkeersveiligheid.</text:p>
            <text:p text:style-name="common-al"/>
            <text:p text:style-name="common-al">
            <text:span text:style-name="nadrukvet">Overleg met politie</text:span>
          </text:p>
            <text:p text:style-name="common-al">Conform artikel 24 van het Besluit Administratieve Bepalingen betreffende het Wegverkeer heeft overleg over dit verkeersbesluit plaatsgevonden met de gemandateerde van de nationale politie. Uit het overleg is vast komen te staan dat tegen het treffen van de voorgenomen maatregel geen bezwaar bestaat. </text:p>
            <text:p text:style-name="common-al"/>
            <text:p text:style-name="common-al">
            <text:span text:style-name="nadrukvet">Bevoegdheid tot het nemen van het besluit</text:span>
          </text:p>
            <text:p text:style-name="common-al">Gelet op het bepaalde in regel 7.22 van het register behorende bij het Mandaatbesluit waterschap Hollandse Delta 2020. </text:p>
            <text:p text:style-name="common-al"/>
            <text:p text:style-name="common-al">
            <text:span text:style-name="nadrukvet">Besluit:</text:span>
          </text:p>
            <text:list text:style-name="id1-3-2-2-1-38">
              <text:list-item text:style-override="id1-3-2-2-1-38-1">
                <text:number>1.</text:number>
                <text:p text:style-name="al">het instellen van een maximumsnelheid van 50 km/u op de genoemde wegvakken door middel van het plaatsen van borden A01 (50)</text:p>
              </text:list-item>
              <text:list-item text:style-override="id1-3-2-2-1-38-2">
                <text:number>2.</text:number>
                <text:p text:style-name="al">de borden te plaatsen conform de bij dit besluit behorende tekeningen 20816A01 van 5 november 2020 en 20816A02 van 29 oktober 2020.</text:p>
              </text:list-item>
            </text:list>
            <text:p text:style-name="common-al"/>
            <text:p text:style-name="common-al"/>
            <text:p text:style-name="common-al">Ridderkerk, 20 november 2020.</text:p>
            <text:p text:style-name="common-al"/>
            <text:p text:style-name="common-al"/>
            <text:p text:style-name="common-al">Namens dijkgraaf en heemraden van waterschap Hollandse Delta,</text:p>
            <text:p text:style-name="common-al">P. Schakel, hoofd afdeling Vergunningverlening, Toezicht en Handhaving</text:p>
            <text:p text:style-name="common-al"/>
            <text:p text:style-name="common-al"/>
            <text:p text:style-name="common-al"/>
            <text:p text:style-name="common-al"/>
            <text:p text:style-name="common-al">
            <text:span text:style-name="nadrukvet">Bezwaar </text:span>
          </text:p>
            <text:p text:style-name="common-al">Op grond van artikel 7:1 van de Algemene wet bestuursrecht kan een belanghebbende gedurende een periode van zes weken vanaf de dag na bekendmaking, tegen dit besluit een gemotiveerd bezwaarschrift indienen. Het bezwaarschrift moet worden gericht aan college van dijkgraaf en heemraden van waterschap Hollandse Delta, Postbus 4103, 2980 GC Ridderkerk. </text:p>
            <text:p text:style-name="common-al"/>
            <text:p text:style-name="common-al">Het verkeersbesluit treedt in werking na bekendmaking. Op grond van artikel 6:16 Algemene wet bestuursrecht schorst het bezwaar de werking van dit besluit niet. Gelet hierop kan, na indiening van het bezwaarschrift, ook een verzoek om een voorlopige voorziening worden ingediend op grond van artikel 8:81 Algemene wet bestuursrecht. Het verzoek tot het treffen van een voorlopige voorziening moet worden gericht aan de Voorzieningenrechter van de sector bestuursrecht van de Rechtbank Rotterdam, Postbus 50950, 3007 BL Rotterdam of digitaal via https://www.rechtspraak.nl/Organisatie-en-contact/Rechtsgebieden/Bestuursrech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4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Staatscourant</meta:user-defined>
    <meta:user-defined meta:name="OVERHEIDop.doctype">Officiële Publicaties, versie 1.1</meta:user-defined>
    <meta:user-defined meta:name="OVERHEID.Waterschap/OVERHEID.authority">Waterschap Hollandse Delta</meta:user-defined>
    <meta:user-defined meta:name="OVERHEID.Waterschap/DC.creator">Waterschap Hollandse Delt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waterschap Hollandse Delta - Duurzaam Veilig inrichten van twee wegvakken - Noorddijk en Beijerlandschedijk, Hoeksche Waard</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TH2020-6248</meta:user-defined>
    <meta:user-defined meta:name="DCTERMS.abstract">Duurzaam Veilig inrichten wegvak Noorddijk tussen de kruisingen met Ronduitweg en Klein Zuidbeijerlandseweg en wegvak Beijerlandschedijk tussen de kruisingen met Langeweg en Klein Zuidbeijerlandseweg in de gemeente Hoeksche Waard.</meta:user-defined>
    <meta:user-defined meta:name="OVERHEIDop.verkeersbordcode">A1</meta:user-defined>
    <dc:language>nl</dc:language>
    <meta:user-defined meta:name="OVERHEID.EPSG28992/DC.spatial">85766.836 420002.438</meta:user-defined>
    <meta:user-defined meta:name="OVERHEID.EPSG28992/DC.spatial">86765.697 421554.826</meta:user-defined>
    <meta:user-defined meta:name="DC.title">Verkeersbesluit VTH2020-6248</meta:user-defined>
    <meta:user-defined meta:name="OVERHEID.PostcodeHuisnummer/OVERHEIDop.postcodeHuisnummer">3284LB 29</meta:user-defined>
    <meta:user-defined meta:name="OVERHEID.PostcodeHuisnummer/OVERHEIDop.postcodeHuisnummer">3264LM 2</meta:user-defined>
    <meta:user-defined meta:name="OVERHEIDop.straatnaam">Noorddijk</meta:user-defined>
    <meta:user-defined meta:name="OVERHEIDop.straatnaam">Beijerlandschedijk</meta:user-defined>
    <meta:user-defined meta:name="OVERHEIDop.woonplaats">Zuid-Beijerland</meta:user-defined>
    <meta:user-defined meta:name="OVERHEIDop.woonplaats">Nieuw-Beijerland</meta:user-defined>
    <meta:user-defined meta:name="DCTERMS.W3CDTF/DCTERMS.available">2020-11-26</meta:user-defined>
    <meta:user-defined meta:name="OVERHEIDop.StcrtID/DC.identifier">stcrt-2020-62420</meta:user-defined>
    <meta:user-defined meta:name="OVERHEIDop.externeBijlage">20816A01|exb-2020-64064</meta:user-defined>
    <meta:user-defined meta:name="OVERHEIDop.externeBijlage">20816A02|exb-2020-64065</meta:user-defined>
    <meta:user-defined meta:name="DCTERMS.W3CDTF/OVERHEIDop.jaargang">2020</meta:user-defined>
    <meta:user-defined meta:name="OVERHEIDop.publicationIssue">62420</meta:user-defined>
    <meta:user-defined meta:name="OVERHEIDop.versieInformatie"/>
  </office:meta>
</office:document-meta>
</file>