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november 2020, kenmerk 1775109-213598-WJZ, houdende herziening van de bedragen genoemd in het Besluit toeslag premie ziektekostenverzekering Wubo en Wuv per 1 januari 2021</text:h>
      <text:p text:style-name="ifm_p_mt.7.4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91,51;</text:p>
      <text:p text:style-name="ifm_p_ifm">€ 191,51;</text:p>
      <text:p text:style-name="ifm_p_ifm">€ 309,12;</text:p>
      <text:p text:style-name="ifm_p_ifm">€ 198,22;</text:p>
      <text:p text:style-name="ifm_p_ifm">€ 198,22;</text:p>
      <text:p text:style-name="ifm_p_ifm">€ 396,47.</text:p>
      <text:h text:style-name="ifm_p_font.bold_mt.5.08mm_page.keep-with-next_ifm" text:outline-level="2">Artikel<text:s/>2<text:s/></text:h>
      <text:p text:style-name="ifm_p_mt.4.23mm_ifm">Het bedrag, genoemd in artikel 2 van het Besluit toeslag premie ziektekostenverzekering Wubo en Wuv, wordt vastgesteld op € 313,56.</text:p>
      <text:h text:style-name="ifm_p_font.bold_mt.5.08mm_page.keep-with-next_ifm" text:outline-level="2">Artikel<text:s/>3<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Voor dege 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en bestuursrechtelijke premies 2021 voor 2021 verhoogd van € 1.642,– naar € 1.705,–. Dit is een verhoging van 3,84%. De in het Besluit toeslag premie ziektekostenverzekering Wubo en Wuv opgenomen forfaitaire bedragen en het maximumbedrag van de toeslag voor de premie ziektekostenverzekering worden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00</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00</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november 2020, kenmerk 1775109-213598-WJZ, houdende herziening van de bedragen genoemd in het Besluit toeslag premie ziektekostenverzekering Wubo en Wuv per 1 januari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7a van de Wet uitkeringen burger-oorlogsslachtoffers 1940-1945 en artikel 18a van de Wet uitkeringen vervolgingsslachtoffers 1940-1945</meta:user-defined>
    <meta:user-defined meta:name="DC.title">Regeling van de Staatssecretaris van Volksgezondheid, Welzijn en Sport van 20 november 2020, kenmerk 1775109-213598-WJZ, houdende herziening van de bedragen genoemd in het Besluit toeslag premie ziektekostenverzekering Wubo en Wuv per 1 januari 2021</meta:user-defined>
    <meta:user-defined meta:name="DCTERMS.alternative"/>
    <meta:user-defined meta:name="DCTERMS.W3CDTF/OVERHEIDop.datumOndertekening">2020-11-20</meta:user-defined>
    <meta:user-defined meta:name="DCTERMS.W3CDTF/DCTERMS.available">2020-12-01</meta:user-defined>
    <meta:user-defined meta:name="OVERHEIDop.Ruimtelijkplan/OVERHEIDop.bekendmakingBetreffendePlan"/>
  </office:meta>
</office:document-meta>
</file>