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besluit regelingen Mondriaan Fonds en rechtsvoorgangers Mondriaan Fonds</text:h>
      <text:p text:style-name="ifm_p_mt.7.4mm_ifm">Het bestuur van het Mondriaan Fonds heeft op 23 november 2020 volgende regeling vastgesteld.</text:p>
      <text:h text:style-name="ifm_p_font.bold_mt.5.08mm_page.keep-with-next_ifm" text:outline-level="2">Artikel<text:s/>1<text:s/></text:h>
      <text:p text:style-name="ifm_p_mt.4.23mm_ifm">De in onderstaande opsomming onder <text:span text:style-name="ifm_span_font.italic_mt.4.23mm_ifm">a</text:span> tot en met <text:span text:style-name="ifm_span_font.italic_mt.4.23mm_ifm">c</text:span> genoemde deelregeling, regeling en reglement komen te vervallen, met dien verstande dat zij van toepassing blijven op alle vóór 1 januari 2021 ingediende aanvragen.</text:p>
      <text:p text:style-name="ifm_p_indent.-7mm_mleft.7mm_ifm">a.<text:tab/>Deelregeling Meerjarenprogramma’s Erfgoedinstellingen en Tijdschriften 2020</text:p>
      <text:p text:style-name="ifm_p_indent.-7mm_mleft.7mm_ifm">b.<text:tab/>Collectieregeling</text:p>
      <text:p text:style-name="ifm_p_indent.-7mm_mleft.7mm_ifm">c.<text:tab/>Mondriaan Fonds Prix de Rome</text:p>
      <text:h text:style-name="ifm_p_font.bold_mt.5.08mm_page.keep-with-next_ifm" text:outline-level="2">Artikel<text:s/>2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in de Staatscourant worden geplaatst.</text:p>
      <text:p text:style-name="ifm_p_font.italic_mt.3.7mm_ifm">De stichting Mondriaan Fonds,<text:line-break/>E. van der<text:s/>Lingen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373</text:span><text:tab/>14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373</text:span><text:tab/>14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sbesluit regelingen Mondriaan Fonds en rechtsvoorgangers Mondriaan Fonds</dc:title>
    <meta:user-defined meta:name="OVERHEID.ZelfstandigBestuursorgaan/DC.creator">Mondriaan 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37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title">Intrekkingsbesluit regelingen Mondriaan Fonds en rechtsvoorgangers Mondriaan Fonds</meta:user-defined>
    <meta:user-defined meta:name="DCTERMS.alternative"/>
    <meta:user-defined meta:name="DCTERMS.W3CDTF/OVERHEIDop.datumOndertekening">2020-11-23</meta:user-defined>
    <meta:user-defined meta:name="DCTERMS.W3CDTF/DCTERMS.available">2020-12-14</meta:user-defined>
    <meta:user-defined meta:name="OVERHEIDop.Ruimtelijkplan/OVERHEIDop.bekendmakingBetreffendePlan"/>
  </office:meta>
</office:document-meta>
</file>