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inkenbuurtweg 16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27 november 2020 gedurende zes weken (t/m 7 januari 2021) het besluit omgevingsvergunning voor de bouw van twee woningen aan de Vinkenbuurtweg 16 te Maarn en de daarop betrekking hebbende stukken voor een ieder ter inzage liggen (identificatienummer: NL.IMRO.1581.MAAvinkenbuurtwg16-VV01).</text:p>
            <text:p text:style-name="tussenkopcur">Dit bouwplan valt binnen de door de gemeenteraad vastgestelde lijst van categorieën, waarvoor geen verklaring van geen bedenkingen is vereist.</text:p>
            <text:p text:style-name="common-al"/>
            <text:p text:style-name="tussenkopcur">Wat houdt deze omgevingsvergunning in?</text:p>
            <text:p text:style-name="tussenkopcur">De omgevingsvergunning maakt het mogelijk om twee vrijstaande woningen te realiseren. De bestaande woning en een grote schuur worden gesloopt en vervangen door de nieuwe woningen. De toekomstige woonerven worden landschappelijk ingepast.</text:p>
            <text:p text:style-name="common-al"/>
            <text:p text:style-name="tussenkopcur">Hoe kunt u deze omgevingsvergunning en de verklaring van geen bedenkingen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terinzage" xlink:type="simple">www.heuvelrug.nl/terinzage</text:a>. Hier vindt u de digitale koppelingen naar het plan.</text:p>
            <text:p text:style-name="common-al"/>
            <text:p text:style-name="tussenkopcur">Hoe kunt u reageren?</text:p>
            <text:p text:style-name="common-al">Gedurende de inzagetermijn (beroepstermijn) kan tegen het besluit tot verlening van de omgevingsvergunning beroep worden ingesteld door:</text:p>
            <text:p text:style-name="common-al">een belanghebbende die tijdig een zienswijze tegen het ontwerpbesluit kenbaar heeft gemaakt;</text:p>
            <text:p text:style-name="common-al">een belanghebbende aan wie redelijkerwijs niet verweten kan worden dat hij of zij niet tijdig een  zienswijze naar voren heeft gebracht tegen het ontwerpbesluit.</text:p>
            <text:p text:style-name="common-al"/>
            <text:p text:style-name="common-al">Beroep kan worden ingediend bij de Rechtbank Midden-Nederland, sector Bestuursrecht, Postbus </text:p>
            <text:p text:style-name="common-al">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common-al"/>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5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5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5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vinkenbuurtwg16-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3883.974 453691.529</meta:user-defined>
    <meta:user-defined meta:name="DC.title">Omgevingsvergunning  Vinkenbuurtweg 16 te Maarn</meta:user-defined>
    <meta:user-defined meta:name="OVERHEID.PostcodeHuisnummer/OVERHEIDop.postcodeHuisnummer">3951CA 16</meta:user-defined>
    <meta:user-defined meta:name="OVERHEIDop.straatnaam">Vinkenbuurtweg</meta:user-defined>
    <meta:user-defined meta:name="OVERHEIDop.woonplaats">Maarn</meta:user-defined>
    <meta:user-defined meta:name="DCTERMS.W3CDTF/DCTERMS.available">2020-11-26</meta:user-defined>
    <meta:user-defined meta:name="DCTERMS.W3CDTF/OVERHEIDop.jaargang">2020</meta:user-defined>
    <meta:user-defined meta:name="OVERHEIDop.publicationIssue">62353</meta:user-defined>
    <meta:user-defined meta:name="OVERHEIDop.StcrtID/DC.identifier">stcrt-2020-62353</meta:user-defined>
    <meta:user-defined meta:name="OVERHEIDop.versieInformatie"/>
  </office:meta>
</office:document-meta>
</file>