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Silvolde, fietsenstalling Almende College locatie Isala/Laudis</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een nieuwe fietsenstalling behorend bij het Almende College, locatie Isala/Laudis, gevestigd aan de Laan van Schuylenburch en het Terborgseveld in Silvolde. De locatie van de nieuwe fietsenstalling betreft het huidige trainingsveld van voetbalvereniging Terborg, gelegen direct ten noordwesten van de tennisbanen. De omgevingsvergunning heeft het volgende identificatienummer: NL.IMRO.1509.OV000067-ON01. De aanvraag is geregistreerd onder nummer W-2020-1003.</text:p>
            <text:p text:style-name="common-al"/>
            <text:p text:style-name="common-al">
            <text:span text:style-name="nadrukvet">Inzage </text:span>
          </text:p>
            <text:p text:style-name="common-al"> De stukken liggen vanaf 26 november 2020 tot en met 6 januari 2021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text:a xlink:href="http://www.oude-ijsselstreek.nl" xlink:type="simple">www.oude-ijsselstreek.nl</text:a>) wanneer u zoekt op ‘Almende Colleg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common-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4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4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4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67-ON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2882.357 436640.81</meta:user-defined>
    <meta:user-defined meta:name="DC.title">Ontwerpbeschikking Omgevingsvergunning Silvolde, fietsenstalling Almende College locatie Isala/Laudis</meta:user-defined>
    <meta:user-defined meta:name="OVERHEID.PostcodeHuisnummer/OVERHEIDop.postcodeHuisnummer">7064AJ 6</meta:user-defined>
    <meta:user-defined meta:name="OVERHEIDop.straatnaam">Laan van Schuylenburch</meta:user-defined>
    <meta:user-defined meta:name="OVERHEIDop.woonplaats">Silvolde</meta:user-defined>
    <meta:user-defined meta:name="DCTERMS.W3CDTF/DCTERMS.available">2020-11-25</meta:user-defined>
    <meta:user-defined meta:name="DCTERMS.W3CDTF/OVERHEIDop.jaargang">2020</meta:user-defined>
    <meta:user-defined meta:name="OVERHEIDop.publicationIssue">62347</meta:user-defined>
    <meta:user-defined meta:name="OVERHEIDop.StcrtID/DC.identifier">stcrt-2020-62347</meta:user-defined>
    <meta:user-defined meta:name="OVERHEIDop.versieInformatie"/>
  </office:meta>
</office:document-meta>
</file>