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9900*"/>
    </style:style>
    <style:style style:family="table-column" style:name="table1.tg1.col3">
      <style:table-column-properties style:rel-column-width="16300*"/>
    </style:style>
    <style:style style:family="table-column" style:name="table1.tg1.col4">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4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elaging</text:h>
      <text:p text:style-name="ifm_p_mt.7.4mm_ifm">Rechtskarakter: Aanwijzing i.d.z.v. artikel 130, lid 6 Wet RO</text:p>
      <text:p text:style-name="ifm_p_ifm">Van: College van procureurs-generaal</text:p>
      <text:p text:style-name="ifm_p_ifm">Aan: Hoofden van de OM-onderdelen</text:p>
      <text:p text:style-name="ifm_p_ifm">Registratienummer: 2020R007</text:p>
      <text:p text:style-name="ifm_p_ifm">Datum inwerkingtreding: 01-03-2021</text:p>
      <text:p text:style-name="ifm_p_ifm">Publicatie in Stcrt .: pm</text:p>
      <text:p text:style-name="ifm_p_ifm">Vervallen: richtlijn voor strafvordering belaging (2015R048)</text:p>
      <text:p text:style-name="ifm_p_ifm">Relevante beleidsregels OM: aanwijzing kader voor strafvordering meerderjarigen (2019A003) richtlijn voor strafvordering huiselijk geweld (2020R010)</text:p>
      <text:p text:style-name="ifm_p_ifm">Wetsbepalingen: art. 285 b Wetboek van Strafrecht (Sr)</text:p>
      <text:p text:style-name="ifm_p_ifm">Bijlage(n): -</text:p>
      <text:h text:style-name="ifm_p_font.bold_mt.5.08mm_page.keep-with-next_ifm" text:outline-level="4">Beschrijving</text:h>
      <text:p text:style-name="ifm_p_mt.4.23mm_ifm">Deze richtlijn heeft betrekking op enkele vormen van belaging. Bij deze richtlijn geldt een verzwaarde recidiveregeling. Voor stalking in een huiselijk geweld situatie (bijvoorbeeld door de ex-partner) geldt de richtlijn voor strafvordering huiselijk geweld. In beginsel wordt gedagvaard en een voorwaardelijke gevangenisstraf gevorderd zodat voorwaarden kunnen worden gesteld.</text:p>
      <text:h text:style-name="ifm_p_font.bold_mt.5.08mm_page.keep-with-next_ifm" text:outline-level="4">Basiscasus/delict</text:h>
      <text:h text:style-name="ifm_p_font.bold-italic_mt.5.08mm_page.keep-with-next_ifm" text:outline-level="5">Belaging/stalk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gedraging</text:p>
            </table:table-cell>
            <table:table-cell table:style-name="table.cell.border-top.border-bottom.border-right.padding-top.bottom.pleft.pright">
              <text:p text:style-name="text.cell.7.left">duur</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span text:style-name="ifm_span_font.superscript_ifm"><text:bookmark-ref text:reference-format="text" text:ref-name="n11">1</text:bookmark-ref></text:span></text:p>
            </table:table-cell>
          </table:table-row>
        </table:table-header-rows>
        <table:table-row>
          <table:table-cell table:style-name="table.cell.border-bottom.border-left.border-right.padding-top.top.pleft.pright" table:number-rows-spanned="3">
            <text:p text:style-name="text.cell.7.left">Basis:</text:p>
            <text:p text:style-name="text.cell.7.left">Bellen/sms’en/</text:p>
            <text:p text:style-name="text.cell.7.left">mailen/social media</text:p>
          </table:table-cell>
          <table:table-cell table:style-name="table.cell.border-right.padding-top.top.pleft.pright">
            <text:p text:style-name="text.cell.7.left">Periode 0-3 mnd</text:p>
          </table:table-cell>
          <table:table-cell table:style-name="table.cell.border-right.padding-top.top.pleft.pright">
            <text:p text:style-name="text.cell.7.left">TS 80-120 uur + GS 1 mnd vw</text:p>
          </table:table-cell>
          <table:table-cell table:style-name="table.cell.border-right.padding-top.top.pleft.pright">
            <text:p text:style-name="text.cell.7.left">GS 1-2 mnd + GS 1 mnd v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Periode 3-6 mnd</text:p>
          </table:table-cell>
          <table:table-cell table:style-name="table.cell.border-bottom.border-right.top.pleft.pright">
            <text:p text:style-name="text.cell.7.left">TS 150 uur + GS 2 mnd vw</text:p>
          </table:table-cell>
          <table:table-cell table:style-name="table.cell.border-bottom.border-right.top.pleft.pright">
            <text:p text:style-name="text.cell.7.left">GS 2 mnd + GS 2 mnd vw</text:p>
          </table:table-cell>
        </table:table-row>
        <table:table-row>
          <table:table-cell table:style-name="table.cell.border-bottom.border-left.border-right.padding-top.top.pleft.pright" table:number-rows-spanned="3">
            <text:p text:style-name="text.cell.7.left">Basis +</text:p>
            <text:p text:style-name="text.cell.7.left">Langs huis rijden/voor huis staan</text:p>
          </table:table-cell>
          <table:table-cell table:style-name="table.cell.border-right.padding-top.top.pleft.pright">
            <text:p text:style-name="text.cell.7.left">Periode 0-3 mnd</text:p>
          </table:table-cell>
          <table:table-cell table:style-name="table.cell.border-right.padding-top.top.pleft.pright">
            <text:p text:style-name="text.cell.7.left">TS 150 uur + GS 1 mnd vw</text:p>
          </table:table-cell>
          <table:table-cell table:style-name="table.cell.border-right.padding-top.top.pleft.pright">
            <text:p text:style-name="text.cell.7.left">GS 2 mnd + GS 1 mnd v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Periode 3-6 mnd</text:p>
          </table:table-cell>
          <table:table-cell table:style-name="table.cell.border-bottom.border-right.top.pleft.pright">
            <text:p text:style-name="text.cell.7.left">TS 180 uur + GS 2 mnd vw</text:p>
          </table:table-cell>
          <table:table-cell table:style-name="table.cell.border-bottom.border-right.top.pleft.pright">
            <text:p text:style-name="text.cell.7.left">GS 4 mnd + GS 2 mnd vw</text:p>
          </table:table-cell>
        </table:table-row>
        <table:table-row>
          <table:table-cell table:style-name="table.cell.border-bottom.border-left.border-right.padding-top.top.pleft.pright" table:number-rows-spanned="3">
            <text:p text:style-name="text.cell.7.left">Basis +</text:p>
            <text:p text:style-name="text.cell.7.left">Contact werkgever/</text:p>
            <text:p text:style-name="text.cell.7.left">vrienden/</text:p>
            <text:p text:style-name="text.cell.7.left">familie etc.</text:p>
          </table:table-cell>
          <table:table-cell table:style-name="table.cell.border-right.padding-top.top.pleft.pright">
            <text:p text:style-name="text.cell.7.left">Periode 0-3 mnd</text:p>
          </table:table-cell>
          <table:table-cell table:style-name="table.cell.border-right.padding-top.top.pleft.pright">
            <text:p text:style-name="text.cell.7.left">TS 180 uur + GS 1 mnd vw</text:p>
          </table:table-cell>
          <table:table-cell table:style-name="table.cell.border-right.padding-top.top.pleft.pright">
            <text:p text:style-name="text.cell.7.left">GS 3 mnd + GS 1 mnd vw</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Periode 3-6 mnd</text:p>
          </table:table-cell>
          <table:table-cell table:style-name="table.cell.border-bottom.border-right.top.pleft.pright">
            <text:p text:style-name="text.cell.7.left">TS 210 uur + GS 2 mnd vw</text:p>
          </table:table-cell>
          <table:table-cell table:style-name="table.cell.border-bottom.border-right.top.pleft.pright">
            <text:p text:style-name="text.cell.7.left">GS 4 mnd + GS 2 mnd vw</text:p>
          </table:table-cell>
        </table:table-row>
        <table:table-row>
          <table:table-cell table:style-name="table.cell.border-left.border-right.padding-top.top.pleft.pright" table:number-columns-spanned="4">
            <text:p text:style-name="text.cell.7.left"><text:span text:style-name="ifm_span_font.bold_ifm">Bijzonderheden:</text:span></text:p>
            <text:p text:style-name="text.cell.7.left">Ter zitting kan ter ondersteuning van de hulpverlening aan het/de slachtoffer(s) het opleggen van een straatverbod of contactverbod als bijzondere voorwaarde of als afzonderlijke vrijheidsbeperkende maatregel (artikel 38v Sr) worden gevorderd. Bij beide opties kan, als wordt voldaan aan de daarvoor geldende criteria, de dadelijke uitvoerbaarheid en/of elektronisch toezicht worden gevraagd. Bij een voorwaardelijk strafdeel kan voorts gedacht worden aan de mogelijkheid om een langere proeftijd te vragen (artikel 14 b lid 2 Sr).</text:p>
            <text:p text:style-name="text.cell.7.left">Bij overduidelijk hardnekkige stalkers kan ook bij first-offenders al meteen een onvoorwaardelijke gevangenisstraf worden geëist.</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Strafverzwarend onder andere:</text:p>
            <text:p text:style-name="text.cell.7.left">Frequentie en aard van de stalking (vaak sms-en met een onschuldige inhoud is minder erg dan sms-jes die tevens dreigend van aard zijn).</text:p>
            <text:p text:style-name="text.cell.7.left">Stalking gaat nog steeds door. Vraag dit vlak voor de zitting na bij de politie en/of bij het slachtoffer.</text:p>
            <text:p text:style-name="text.cell.7.left">Meermalen recidive<text:span text:style-name="ifm_span_font.superscript_ifm"><text:bookmark-ref text:reference-format="text" text:ref-name="n11">1</text:bookmark-ref></text:span> (maatwerk)</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text:span text:style-name="ifm_span_font.bold_size.6.93pt_ifm">Mogelijkheden Elektronisch Toezicht (ET)</text:span></text:p>
            <text:p text:style-name="ifm_p_font.normal_size.6.93pt_indent.-0.1161in_mleft.0.1161in_ifm">Bij recidive betreft het meestal hetzelfde slachtoffer, dan moet meteen enkele maanden gevangenisstraf worden gevraagd waarvan eventueel een deel voorwaardelijk. Bij akelige en gevaarlijke stalkers kan het interessant zijn zelf contact op te nemen met reclassering en na te gaan of er elektronisch toezicht (straatverbod) mogelijk is tijdens een proeftijd. In zeer ernstige gevallen kan dan via ET worden geregistreerd dat veroordeelde zich in verboden gebied bevindt en wordt alarm geslagen.</text:p>
          </table:table-cell>
        </table:table-row>
      </table:table>
      <text:h text:style-name="ifm_p_font.bold_mt.5.08mm_page.keep-with-next_ifm" text:outline-level="4">Legenda</text:h>
      <text:h text:style-name="ifm_p_font.bold-italic_mt.5.08mm_page.keep-with-next_ifm" text:outline-level="5">Afkortingen</text:h>
      <text:p text:style-name="ifm_p_mt.4.23mm_ifm">TS = Taakstraf</text:p>
      <text:p text:style-name="ifm_p_ifm">GS = gevangenisstraf</text:p>
      <text:p text:style-name="ifm_p_ifm">vw = voorwaar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41</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41</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belag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belaging</meta:user-defined>
    <meta:user-defined meta:name="DCTERMS.alternative"/>
    <meta:user-defined meta:name="DCTERMS.W3CDTF/DCTERMS.available">2020-12-31</meta:user-defined>
    <meta:user-defined meta:name="OVERHEIDop.Ruimtelijkplan/OVERHEIDop.bekendmakingBetreffendePlan"/>
  </office:meta>
</office:document-meta>
</file>