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onnepark Hegemansweg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bouwen”, “handelen in strijd met de regels ruimtelijke ordening” en “werk, of werkzaamheden uitvoeren” is verleend.</text:p>
            <text:p text:style-name="common-al">Het besluit is op 20 november 2020 bekendgemaakt en ligt voor iedereen ter inzage (conform artikel 3.10 Wet algemene bepalingen omgevingsrecht) voor een periode van zes weken. </text:p>
            <text:p text:style-name="common-al">De omgevingsvergunning voorziet in realisatie van een zonnepark aan de Hegemansweg te Groenlo.</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20-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op de dag van verzending van het besluit. De beroepstermijn loopt dus van 20 november 2020 tot en met 31 december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Crisis- en herstelwet</text:span>
          </text:p>
            <text:p text:style-name="common-al">Op deze verleende omgevingsvergunning voor het realiseren van Zonnepark Hegemansweg is de Crisis- en herstelwet van toepassing. Het betreft een project als bedoeld in categorie 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text:p>
            <text:p text:style-name="common-al">Vermeldt in het beroepschrift dat de Crisis- en herstelwet van toepassing is.</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0-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43151.75 450742.11</meta:user-defined>
    <meta:user-defined meta:name="DC.title">Besluit ‘Omgevingsvergunning zonnepark Hegemansweg Groenlo’</meta:user-defined>
    <meta:user-defined meta:name="OVERHEID.PostcodeHuisnummer/OVERHEIDop.postcodeHuisnummer">7142HR 4</meta:user-defined>
    <meta:user-defined meta:name="OVERHEIDop.straatnaam">Hegemansweg</meta:user-defined>
    <meta:user-defined meta:name="OVERHEIDop.woonplaats">Groenlo</meta:user-defined>
    <meta:user-defined meta:name="DCTERMS.W3CDTF/DCTERMS.available">2020-11-26</meta:user-defined>
    <meta:user-defined meta:name="DCTERMS.W3CDTF/OVERHEIDop.jaargang">2020</meta:user-defined>
    <meta:user-defined meta:name="OVERHEIDop.publicationIssue">62329</meta:user-defined>
    <meta:user-defined meta:name="OVERHEIDop.StcrtID/DC.identifier">stcrt-2020-62329</meta:user-defined>
    <meta:user-defined meta:name="OVERHEIDop.versieInformatie"/>
  </office:meta>
</office:document-meta>
</file>