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urse-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text:p>
            <text:p text:style-name="common-al">Het college van burgemeester en wethouders heeft in zijn vergadering van 17 november 2020 besloten het ontwerp bestemmingsplan ‘Buurse-Zuid’ ter inzage te leggen. Dit bestemmingsplan heeft betrekking op het gebied ten zuiden van de kern Buurse, globaal ten oosten van de Broekheurnerweg en ten noorden van de Alsteedseweg. </text:p>
            <text:p text:style-name="common-al">Met het bestemmingsplan Buurse Zuid worden een drietal zaken geregeld:</text:p>
            <text:p text:style-name="common-al">Met het plan worden woningbouwmogelijkheden die door het bestemmingsplan “Buitengebied Haaksbergen, partiele herziening veegplan 1” waren wegbestemd weer teruggebracht en wordt een passende bestemming gegeven aan het gebied ten zuiden hiervan. </text:p>
            <text:p text:style-name="common-al">In het bestemmingsplan wordt rekening gehouden met de actuele woonbehoefte. Zo worden er deels rijwoningen toegestaan op een locatie waar eerst twee-onder-een-kappers mogelijk waren, waardoor er per saldo één woning toegevoegd wordt.</text:p>
            <text:p text:style-name="common-al">Tot slot wordt een groenstrook, die niet meer als zodanig wordt gebruikt, herbestemd met een woon- en tuinbestemming zonder bouwmogelijkheden. </text:p>
            <text:p text:style-name="common-al">Het identificatienummer van het bestemmingsplan is NL.IMRO.0158.BP1172-0001.</text:p>
            <text:p text:style-name="common-al">
            <text:span text:style-name="nadrukvet">Ter inzage</text:span>
          </text:p>
            <text:p text:style-name="common-al">Het ontwerp bestemmingsplan ‘Buurse-Zuid’ inclusief bijbehorende bijlagen ligt met ingang van 27 november 2020 tot en met 7 januari 2021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Kerkdorpen→ Ontwerp → Bestemmingsplan ‘Buurse-Zuid’. Hier vindt u een rechtstreekse link naar de website ruimtelijkeplannen.nl.</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Sandra Scheggetman, telefoonnummer (053) 573 45 67.</text:p>
            <text:p text:style-name="common-al">Haaksbergen, 26 november 2020</text:p>
            <text:p text:style-name="common-al">burgemeester en wethouders van Haaksbergen,</text:p>
            <text:p text:style-name="common-al"/>
            <text:p text:style-name="common-al">mr. drs. R.G. Welten, burgemeester</text:p>
            <text:p text:style-name="last-al">dr. R. Toe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2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2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32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72-0001</meta:user-defined>
    <meta:user-defined meta:name="OVERHEIDop.Ruimtelijkeplannen/DC.type">bestemmingsplan</meta:user-defined>
    <dc:language>nl</dc:language>
    <meta:user-defined meta:name="OVERHEID.Gemeente/DC.spatial">Haaksbergen</meta:user-defined>
    <meta:user-defined meta:name="OVERHEID.EPSG28992/DC.spatial">253841.044 462804.589</meta:user-defined>
    <meta:user-defined meta:name="OVERHEID.EPSG28992/DC.spatial">253884.342 462806.733</meta:user-defined>
    <meta:user-defined meta:name="OVERHEID.EPSG28992/DC.spatial">253833.577 462736.846</meta:user-defined>
    <meta:user-defined meta:name="OVERHEID.EPSG28992/DC.spatial">253886.881 462743.769</meta:user-defined>
    <meta:user-defined meta:name="DC.title">Ontwerp bestemmingsplan ‘Buurse-Zuid’</meta:user-defined>
    <meta:user-defined meta:name="OVERHEID.PostcodeHuisnummer/OVERHEIDop.postcodeHuisnummer">7481XA 12</meta:user-defined>
    <meta:user-defined meta:name="OVERHEID.PostcodeHuisnummer/OVERHEIDop.postcodeHuisnummer">7481XH 1</meta:user-defined>
    <meta:user-defined meta:name="OVERHEID.PostcodeHuisnummer/OVERHEIDop.postcodeHuisnummer">7481PZ 20</meta:user-defined>
    <meta:user-defined meta:name="OVERHEID.PostcodeHuisnummer/OVERHEIDop.postcodeHuisnummer">7481XA 16</meta:user-defined>
    <meta:user-defined meta:name="OVERHEIDop.straatnaam">Wolterinkbree</meta:user-defined>
    <meta:user-defined meta:name="OVERHEIDop.straatnaam">Grashof</meta:user-defined>
    <meta:user-defined meta:name="OVERHEIDop.straatnaam">Broekheurnerweg</meta:user-defined>
    <meta:user-defined meta:name="OVERHEIDop.straatnaam">Wolterinkbree</meta:user-defined>
    <meta:user-defined meta:name="OVERHEIDop.woonplaats">Haaksbergen</meta:user-defined>
    <meta:user-defined meta:name="OVERHEIDop.woonplaats">Haaksbergen</meta:user-defined>
    <meta:user-defined meta:name="OVERHEIDop.woonplaats">Haaksbergen</meta:user-defined>
    <meta:user-defined meta:name="OVERHEIDop.woonplaats">Haaksbergen</meta:user-defined>
    <meta:user-defined meta:name="DCTERMS.W3CDTF/DCTERMS.available">2020-11-26</meta:user-defined>
    <meta:user-defined meta:name="DCTERMS.W3CDTF/OVERHEIDop.jaargang">2020</meta:user-defined>
    <meta:user-defined meta:name="OVERHEIDop.publicationIssue">62324</meta:user-defined>
    <meta:user-defined meta:name="OVERHEIDop.StcrtID/DC.identifier">stcrt-2020-62324</meta:user-defined>
    <meta:user-defined meta:name="OVERHEIDop.versieInformatie"/>
  </office:meta>
</office:document-meta>
</file>