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urnserdyk 46 A te Mirns: aanvraag vergunning renoveren en verbouwen van het paviljoen en plaatsen van een seizoensgebonden koepel ter inzage (OV 20200335/52401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realiseren van renoveren en verbouwen van het paviljoen en plaatsen van een seizoensgebonden koepel. De uitgebreide voorbereidingsprocedure is van toepassing. </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27 november 2020 gedurende zes weken op werkdagen ter inzage op het gemeentehuis te Joure, Herema State 1 en op de servicepunten Dubbelstraat 1 te Balk en Vissersburen 88 te Lemmer. </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61325.353 540463.548</meta:user-defined>
    <meta:user-defined meta:name="DC.title">Murnserdyk 46 A te Mirns: aanvraag vergunning renoveren en verbouwen van het paviljoen en plaatsen van een seizoensgebonden koepel ter inzage (OV 20200335/5240133)</meta:user-defined>
    <meta:user-defined meta:name="OVERHEID.PostcodeHuisnummer/OVERHEIDop.postcodeHuisnummer">8573WP 46</meta:user-defined>
    <meta:user-defined meta:name="OVERHEIDop.straatnaam">Murnserdyk</meta:user-defined>
    <meta:user-defined meta:name="OVERHEIDop.woonplaats">Mirns</meta:user-defined>
    <meta:user-defined meta:name="DCTERMS.W3CDTF/DCTERMS.available">2020-11-25</meta:user-defined>
    <meta:user-defined meta:name="DCTERMS.W3CDTF/OVERHEIDop.jaargang">2020</meta:user-defined>
    <meta:user-defined meta:name="OVERHEIDop.publicationIssue">62321</meta:user-defined>
    <meta:user-defined meta:name="OVERHEIDop.StcrtID/DC.identifier">stcrt-2020-62321</meta:user-defined>
    <meta:user-defined meta:name="OVERHEIDop.versieInformatie"/>
  </office:meta>
</office:document-meta>
</file>