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Ro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verbod –zone voor de wegen Bodemanstraat, Heidestraat, Turfstraat, Reestraat, Hazenstraat, Eekhoornstraat, Vossenstraat, Egelstraat en wegvak Gijsbrecht van Amstelstraat tussen Zeverijnstraat en Bodemanstraat.)</text:p>
            <text:p text:style-name="common-al">Zaak 699211</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Er bestaat behoefte aan een aangepaste verkeersregeling voor de wegen in de buurt genoemd Rode Dorp. In het Rode Dorp ondervinden bewoners en gebruikers overlast als gevolg van veel wild- en fout geparkeerde voertuigen, meest auto’s. Door het wild- en foutparkeren worden zicht en doorgang voor verkeersdeelnemers ernstig beperkt en leidt die situatie tot verkeersonveiligheid in de buurt. Bovendien tast het vele wild- en foutparkeren het beeld en leefbaarheid van de buurt aan. </text:p>
            <text:p text:style-name="common-al">In samenspraak met de buurt heeft de gemeente de openbare ruimte op meerdere wegvakken heringericht en werd ter vermindering van de parkeerdruk extra parkeergelegenheid aangelegd. Om voor de parkeerders duidelijker aan te geven dat in het hele gebied Rode Dorp parkeren buiten de ingerichte vakken niet geparkeerd mag worden, wordt het gehele gebied aangewezen als parkeerverbod-zone. De overlast van wild- en fout geparkeerde voertuigen op de niet als parkeergelegenheid ingerichte plaatsen kan zodoende ook beter worden gehandhaafd.</text:p>
            <text:p text:style-name="common-al">Alles afwegende geeft de maatregel duidelijkheid naar bestuurders van voertuigen en draagt bij aan het beperken van gevaar, hinder en overlast door foutgeparkeerde voertuigen. De maatregel is niet zodanig beperkend voor het verkeer dat deze niet goed zou kunnen worden toegepast.</text:p>
            <text:p text:style-name="common-al">In overeenstemming met artikel 24 van het Besluit administratieve bepalingen inzake het wegverkeer (BABW) is overleg gevoerd met de korpschef politie en deze adviseert positief.</text:p>
            <text:p text:style-name="common-al">De wegen Bodemanstraat, Heidestraat, Turfstraat, Reestraat, Hazenstraat, Eekhoornstraat, Vossenstraat, Egelstraat en wegvak Gijsbrecht van Amstelstraat tussen Zeverijnstraat en Bodemanstraat zijn bij de gemeente in beheer en onderhoud. </text:p>
            <text:p text:style-name="common-al">Het ontwerp van dit besluit is op 2 okto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5">
              <text:list-item text:style-override="id1-3-2-2-1-15-1">
                <text:number>1.</text:number>
                <text:p text:style-name="al">In te trekken punt III van hun besluit Bodemanstraat van 8 juni 1970 Gemeenteblad III, 1970 nr. 24 tot instellen parkeerverbod, punt II van hun besluit Turfstraat van 19 december 2006 Gemeenteblad III, 2006 nr. 70 tot parkeerverbod noordzijde tussen Loosdrechtseweg en Vossenstraat en in te trekken hun besluit Reestraat van 15 februari 2011 Gemeenteblad III, 2011 nr. 23 tot parkeerverbod aan de oneven zijde tussen Heidestraat en Bodemanstraat. </text:p>
              </text:list-item>
              <text:list-item text:style-override="id1-3-2-2-1-15-2">
                <text:number>2.</text:number>
                <text:p text:style-name="al">Door het plaatsen van bord E1-zonaal (en E1 –zone-einde, bij uitrijden) van bijlage 1 van het RVV 1990 het parkeren van voertuigen buiten de ingerichte parkeergelegenheid te verbieden op de wegen/wegvakken Bodemanstraat, Heidestraat, Turfstraat (inclusief het wegvak langs de noordzijde van de appartementengebouwen aan de evenzijde), Reestraat, Hazenstraat, Eekhoornstraat, Vossenstraat, Egelstraat en wegvak Gijsbrecht van Amstelstraat tussen Zeverijnstraat en Bodemanstraat.</text:p>
              </text:list-item>
            </text:list>
            <text:p text:style-name="common-al">Hilversum, 23 november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7 november 2020 overeenkomstig de Verordening op de elektronische publicatie Hilversum 2014 bekend gemaakt op de website <text:span text:style-name="nadrukondlijn">www.overheid.nl onder Bekendmakingen -</text:span>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6992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parkeerverbod-zone - Rode Dor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211</meta:user-defined>
    <meta:user-defined meta:name="DCTERMS.abstract">parkeerverbodzone voor wegen/wegvakken  Bodemanstraat, Heidestraat, Turfstraat, Reestraat, Hazenstraat, Eekhoornstraat, Vossenstraat, Egelstraat en wegvak Gijsbrecht van Amstelstraat.</meta:user-defined>
    <meta:user-defined meta:name="OVERHEIDop.verkeersbordcode">E1</meta:user-defined>
    <dc:language>nl</dc:language>
    <meta:user-defined meta:name="OVERHEID.EPSG28992/DC.spatial">139089.934 470548.157</meta:user-defined>
    <meta:user-defined meta:name="OVERHEID.EPSG28992/DC.spatial">139074.017 470385.865</meta:user-defined>
    <meta:user-defined meta:name="DC.title">Besluit Verkeersregeling Rode Dorp</meta:user-defined>
    <meta:user-defined meta:name="OVERHEID.PostcodeHuisnummer/OVERHEIDop.postcodeHuisnummer">1216AD 67</meta:user-defined>
    <meta:user-defined meta:name="OVERHEID.PostcodeHuisnummer/OVERHEIDop.postcodeHuisnummer">1216AC 19</meta:user-defined>
    <meta:user-defined meta:name="OVERHEIDop.straatnaam">Vossenstraat</meta:user-defined>
    <meta:user-defined meta:name="OVERHEIDop.straatnaam">Vossenstraat</meta:user-defined>
    <meta:user-defined meta:name="OVERHEIDop.woonplaats">Hilversum</meta:user-defined>
    <meta:user-defined meta:name="OVERHEIDop.woonplaats">Hilversum</meta:user-defined>
    <meta:user-defined meta:name="DCTERMS.W3CDTF/DCTERMS.available">2020-11-27</meta:user-defined>
    <meta:user-defined meta:name="OVERHEIDop.StcrtID/DC.identifier">stcrt-2020-62310</meta:user-defined>
    <meta:user-defined meta:name="DCTERMS.W3CDTF/OVERHEIDop.jaargang">2020</meta:user-defined>
    <meta:user-defined meta:name="OVERHEIDop.publicationIssue">62310</meta:user-defined>
    <meta:user-defined meta:name="OVERHEIDop.versieInformatie"/>
  </office:meta>
</office:document-meta>
</file>