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Garderbroekerweg 219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burgemeester en wethouders op 26 november 2020 hebben besloten een omgevingsvergunning te verlenen met toepassing van artikel 2.12, eerste lid, onder a, onder 3<text:span text:style-name="sup">0</text:span> van de Wabo, voor de realisatie van Zonnepark Kootwijkerbroek aan de Garderbroekerweg 219 A in Kootwijkerbroek. De omgevingsvergunning wordt verleend voor de deelactiviteiten ‘oprichten en bouwen’, ‘planologisch strijdig gebruik’ en ‘een uitweg maken of veranderen’.</text:p>
            <text:p text:style-name="common-al">De omgevingsvergunning met bijbehorende stukken liggen met ingang van <text:span text:style-name="nadrukvet">27 november 2020 tot en met 8 jan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4-0002" xlink:type="simple">www.ruimtelijkeplannen.nl/web-roo/?planidn=NL.IMRO.0203.4054-0002</text:a> </text:p>
            <text:p text:style-name="common-al">De bronbestanden zijn beschikbaar via:</text:p>
            <text:p text:style-name="common-al">
            <text:a xlink:href="http://gis.barneveld.nl/plannen/NL.IMRO.0203.4054-/NL.IMRO.0203.4054-0002" xlink:type="simple">http://gis.barneveld.nl/plannen/NL.IMRO.0203.4054-/NL.IMRO.0203.4054-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4-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7019.07 462914</meta:user-defined>
    <meta:user-defined meta:name="DC.title">verleende omgevingsvergunning met toepassing van een projectafwijkingsbesluit Garderbroekerweg 219 A</meta:user-defined>
    <meta:user-defined meta:name="OVERHEID.PostcodeHuisnummer/OVERHEIDop.postcodeHuisnummer">3774JE 219</meta:user-defined>
    <meta:user-defined meta:name="OVERHEIDop.straatnaam">Garderbroekerweg</meta:user-defined>
    <meta:user-defined meta:name="OVERHEIDop.woonplaats">Kootwijkerbroek</meta:user-defined>
    <meta:user-defined meta:name="DCTERMS.W3CDTF/DCTERMS.available">2020-11-26</meta:user-defined>
    <meta:user-defined meta:name="OVERHEIDop.externeBijlage">2020W2116 Bijlage 1 Landschapsplan|exb-2020-63990</meta:user-defined>
    <meta:user-defined meta:name="OVERHEIDop.externeBijlage">2020W2116 Bijlage 2 Watertoets|exb-2020-63991</meta:user-defined>
    <meta:user-defined meta:name="OVERHEIDop.externeBijlage">2020W2116 Bijlage 3 Quickscan flora en fauna|exb-2020-63992</meta:user-defined>
    <meta:user-defined meta:name="OVERHEIDop.externeBijlage">2020W2116 Bijlage 4 Stikstofberekening|exb-2020-63993</meta:user-defined>
    <meta:user-defined meta:name="OVERHEIDop.externeBijlage">2020W2116 Kootwijkerbroek bovenaanzicht|exb-2020-63994</meta:user-defined>
    <meta:user-defined meta:name="OVERHEIDop.externeBijlage">2020W2116 Kootwijkerbroek hek|exb-2020-63995</meta:user-defined>
    <meta:user-defined meta:name="OVERHEIDop.externeBijlage">2020W2116 Kootwijkerbroek omvormers-behuizing|exb-2020-63996</meta:user-defined>
    <meta:user-defined meta:name="OVERHEIDop.externeBijlage">2020W2116 Kootwijkerbroek transformatorhuis veld|exb-2020-63997</meta:user-defined>
    <meta:user-defined meta:name="OVERHEIDop.externeBijlage">2020W2116 Kootwijkerbroek transformatorhuis weg|exb-2020-63998</meta:user-defined>
    <meta:user-defined meta:name="OVERHEIDop.externeBijlage">2020W2116 Kootwijkerbroek zonnepanelen dragers|exb-2020-63999</meta:user-defined>
    <meta:user-defined meta:name="OVERHEIDop.externeBijlage">2020W2116 publiceerbare aanvraag|exb-2020-64000</meta:user-defined>
    <meta:user-defined meta:name="OVERHEIDop.externeBijlage">2020W2116 publiceerbare aanvraag uitrit aanleggen|exb-2020-64001</meta:user-defined>
    <meta:user-defined meta:name="OVERHEIDop.externeBijlage">2020W2116 ROB zonnepark Kootwijkerbroek|exb-2020-64002</meta:user-defined>
    <meta:user-defined meta:name="DCTERMS.W3CDTF/OVERHEIDop.jaargang">2020</meta:user-defined>
    <meta:user-defined meta:name="OVERHEIDop.publicationIssue">62307</meta:user-defined>
    <meta:user-defined meta:name="OVERHEIDop.StcrtID/DC.identifier">stcrt-2020-62307</meta:user-defined>
    <meta:user-defined meta:name="OVERHEIDop.versieInformatie"/>
  </office:meta>
</office:document-meta>
</file>