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5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40A03) zaak 2020/094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augustus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Ingebruikname van een tweetal tijdelijke legeringsgebouwen voor de legering (logiesfunctie).</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 december 2020 tot en met 12 januari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259</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259</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40A03) zaak 2020/0946,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622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Complex Klein Heidekamp (40A03) zaak 2020/0946, Inspectie Leefomgeving en Transport</meta:user-defined>
    <meta:user-defined meta:name="DCTERMS.W3CDTF/DCTERMS.available">2020-12-01</meta:user-defined>
    <meta:user-defined meta:name="OVERHEIDop.Ruimtelijkplan/OVERHEIDop.bekendmakingBetreffendePlan"/>
  </office:meta>
</office:document-meta>
</file>