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upermarkt Wolphaart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Supermarkt Wolphaartsdijk” op 15 oktober 2020 gewijzigd heeft vastgesteld. </text:p>
            <text:p text:style-name="tussenkopcur">
            <text:span text:style-name="nadrukvet">Inhoud bestemmingsplan</text:span>
          </text:p>
            <text:p text:style-name="common-al">Het bestemmingsplan heeft betrekking op het herstructureren van een gebied dat is ingeklemd tussen de Hoofdstraat en Arjaan Katsmanstraat in Wolphaartsdijk. Het betreft de percelen die kadastraal bekend zijn onder Goes, sectie AD, nummers 367, 368, 1312, 1313, 370, 371 en 372. Hier wordt de nieuwbouw van een supermarkt (met parkeergelegenheid) en een vrijstaande woning beoogd. De bestaande bebouwing binnen het plangebied wordt deels gesloopt. De na nieuwbouw vrijkomende ruimten in het bestaande supermarktgebouw kunnen onder meer worden gebruikt voor centrumvoorzieningen.</text:p>
            <text:p text:style-name="tussenkopcur">
            <text:span text:style-name="nadrukvet">Wijzigingen aangebracht bij vaststelling</text:span>
          </text:p>
            <text:p text:style-name="common-al">Ten opzichte van het ontwerpplan zijn de volgende wijzigingen aangebracht: </text:p>
            <text:list text:style-name="id1-3-2-1-1-6">
              <text:list-item text:style-override="id1-3-2-1-1-6-1">
                <text:number>1.</text:number>
                <text:p text:style-name="al">Het inrichtingsplan is aangepast, waarmee de oppervlakte van de nieuwe supermarkt kleiner is geworden en de drie monumentale beukenbomen nabij de Hoofdstraat behouden blijven. Het bestemmingsplan is hierop aangepast;</text:p>
              </text:list-item>
              <text:list-item text:style-override="id1-3-2-1-1-6-2">
                <text:number>2.</text:number>
                <text:p text:style-name="al">Ter bescherming van de drie monumentale beukenbomen is de juridische regeling van het bestemmingsplan aangepast. Aan de verbeelding is, binnen de bestemming “Gemengd”, ter plaatse van de drie beuken en daaraan direct grenzende gronden, een functieaanduiding ‘groen’ toegevoegd. Hieraan is in de regels een voorwaardelijke verplichting gekoppeld (met een verwijzing naar een bijlage bij de regels) die de instandhouding en het onderhoud van de beuken borgt;</text:p>
              </text:list-item>
              <text:list-item text:style-override="id1-3-2-1-1-6-3">
                <text:number>3.</text:number>
                <text:p text:style-name="al">Om de noodzaak alsmede de economische haalbaarheid van de supermarkt nader te onderbouwen is in het bestemmingsplan een distributieve toets opgenomen;</text:p>
              </text:list-item>
              <text:list-item text:style-override="id1-3-2-1-1-6-4">
                <text:number>4.</text:number>
                <text:p text:style-name="al">In paragraaf 2.2 (Beoogde ontwikkeling) is onder het kopje ‘Landschappelijke inpassing’ melding gemaakt van het feit dat de beukenbomen zijn opgenomen in het Landelijk Register van Monumentale Bomen;</text:p>
              </text:list-item>
              <text:list-item text:style-override="id1-3-2-1-1-6-5">
                <text:number>5.</text:number>
                <text:p text:style-name="al">De laatste paragraaf van hoofdstuk 6 (Economische uitvoerbaarheid) is zodanig aangepast dat vermeld wordt dat de ontwikkeling deels gefinancierd wordt uit eigen middelen en deels door een bank;</text:p>
              </text:list-item>
              <text:list-item text:style-override="id1-3-2-1-1-6-6">
                <text:number>6.</text:number>
                <text:p text:style-name="al">Aan bijlage 4 van de bijlagen bij de toelichting is de rapportage “Nader onderzoek vleermuizen en overige jaarrond beschermde soorten, Hoofdstraat 31 Wolphaartsdijk” toegevoegd. In paragraaf 4.5 (Ecologie/flora en fauna) is melding gemaakt van de conclusies van dit onderzoek.</text:p>
              </text:list-item>
              <text:list-item text:style-override="id1-3-2-1-1-6-7">
                <text:number>7.</text:number>
                <text:p text:style-name="al">In paragraaf 5.3 (Regels) is een toelichting op de bestemming “Wonen” opgenomen.</text:p>
                <text:p text:style-name="al">Voor een meer gedetailleerd overzicht van de wijzigingen wordt verwezen naar het vaststellingsbesluit.</text:p>
              </text:list-item>
            </text:list>
            <text:p text:style-name="tussenkopcur">
            <text:span text:style-name="nadrukvet">Inzage</text:span>
          </text:p>
            <text:p text:style-name="common-al">Het raadsbesluit en het vastgestelde bestemmingsplan zijn vanaf 26 november 2020 gedurende zes weken digitaal te raadplegen via <text:a xlink:href="http://www.ruimtelijkeplannen.nl/web-roo/?planidn=NL.IMRO.0664.BPWO08-VG99" xlink:type="simple">www.ruimtelijkeplannen.nl/web-roo/?planidn=NL.IMRO.0664.BPWO08-VG99</text:a> en tevens beschikbaar via <text:a xlink:href="http://www.goes.nl/bestemmingsplannen" xlink:type="simple">www.goes.nl/bestemmingsplannen</text:a>. Digitaal inzien kan, indien nodig, ook in het Stadskantoor.</text:p>
            <text:p text:style-name="tussenkopcur">
            <text:span text:style-name="nadrukvet">Beroep instellen</text:span>
          </text:p>
            <text:p text:style-name="common-al">Tijdens de beroepstermijn die loopt van 27 november 2020 tot en met 7 januari 2021 kan een belanghebbende beroep instellen bij de Afdeling bestuursrechtspraak van de Raad van State, Postbus 20019, 2500 EA ’s-Gravenhage. Beroep kan alleen worden ingesteld door: </text:p>
            <text:list text:style-name="id1-3-2-1-1-11">
              <text:list-item text:style-override="id1-3-2-1-1-11-1">
                <text:number>-</text:number>
                <text:p text:style-name="al">een belanghebbende die omtrent het ontwerpbestemmingsplan tijdig zijn zienswijze bij de gemeenteraad kenbaar heeft gemaakt; </text:p>
              </text:list-item>
              <text:list-item text:style-override="id1-3-2-1-1-11-2">
                <text:number>-</text:number>
                <text:p text:style-name="al">een belanghebbende die aantoont dat hij redelijkerwijs niet in staat is geweest om zijn zienswijze bij de gemeenteraad kenbaar te maken;</text:p>
              </text:list-item>
              <text:list-item text:style-override="id1-3-2-1-1-11-3">
                <text:number>-</text:number>
                <text:p text:style-name="al">een belanghebbende die door de wijzigingen die bij de vaststelling in het bestemmingsplan zijn aangebracht in een nadeligere positie wordt gebracht.</text:p>
              </text:list-item>
            </text:list>
            <text:p text:style-name="tussenkopcur">
            <text:span text:style-name="nadrukvet">Inwerkingtreding</text:span>
          </text:p>
            <text:p text:style-name="last-al">Het besluit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besluit pas in werking na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5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25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25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Goe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64.BPWO08-VG99</meta:user-defined>
    <meta:user-defined meta:name="OVERHEIDop.Ruimtelijkeplannen/DC.type">bestemmingsplan</meta:user-defined>
    <dc:language>nl</dc:language>
    <meta:user-defined meta:name="OVERHEID.EPSG28992/DC.spatial">46444.507 394553.399</meta:user-defined>
    <meta:user-defined meta:name="DC.title">Vaststelling bestemmingsplan “Supermarkt Wolphaartsdijk”</meta:user-defined>
    <meta:user-defined meta:name="OVERHEID.PostcodeHuisnummer/OVERHEIDop.postcodeHuisnummer">4471AH 57</meta:user-defined>
    <meta:user-defined meta:name="OVERHEIDop.straatnaam">Hoofdstraat</meta:user-defined>
    <meta:user-defined meta:name="OVERHEIDop.woonplaats">Wolphaartsdijk</meta:user-defined>
    <meta:user-defined meta:name="DCTERMS.W3CDTF/DCTERMS.available">2020-11-25</meta:user-defined>
    <meta:user-defined meta:name="DCTERMS.W3CDTF/OVERHEIDop.jaargang">2020</meta:user-defined>
    <meta:user-defined meta:name="OVERHEIDop.publicationIssue">62255</meta:user-defined>
    <meta:user-defined meta:name="OVERHEIDop.StcrtID/DC.identifier">stcrt-2020-62255</meta:user-defined>
    <meta:user-defined meta:name="OVERHEIDop.versieInformatie"/>
  </office:meta>
</office:document-meta>
</file>