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rpsstraat 1-B, C, F en G te Slen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artikel 1.3.1 van het Besluit ruimtelijke ordening en artikel 3.8 van de Wet ruimtelijke ordening bekend dat een aangepast ontwerpbestemmingsplan is opgesteld voor het wijzigen van het gebruik van gronden, gelegen aan de Dorpsstraat 1-B, C, F en G te Slenaken, kadastraal bekend gemeente Wittem, sectie H, nummers 353, 354, 355, 360, 361 en 362. Het bestemmingsplan is op 9 juli 2020 vastgesteld door de gemeenteraad.</text:p>
            <text:p text:style-name="common-al"> Uit onafhankelijk juridisch advies is gebleken dat de in de plantoelichting opgenomen tekst over openbaar karakter in strijd is met gemaakte afspraken. Deze strijdigheid wordt gecorrigeerd door het bestemmingsplan op dit onderdeel opnieuw vast te stellen.</text:p>
            <text:p text:style-name="common-al"> Ter inzage</text:p>
            <text:p text:style-name="common-al">Het aangepaste ontwerpbestemmingsplan "Dorpsstraat 1-B, C, F en G te Slenaken" en de daarop betrekking hebbende stukken liggen vanaf 5 december 2020 tot en met 16 januari 2021 voor iedereen ter inzage. Inzien kan via: -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 -De gemeentelijke website: www.gulpen-wittem.nl (onderwerpen / bestemmingsplannen / overzicht-bestemmingsplannen). -www.ruimtelijkeplannen.nl (www.ruimtelijkeplannen.nl/?planidn=NL.IMRO.1729.bpheesdael-ON02)</text:p>
            <text:p text:style-name="common-al">Zienswijzen</text:p>
            <text:p text:style-name="common-al">Tijdens de ter inzage legging van het plan kan een ieder een zienswijze ten aanzien van de ontwerp-bestemmingsplan kenbaar maken. Dit kan zowel mondeling als schriftelijk, maar bij voorkeur schriftelijk. Een schriftelijke zienswijze dient gericht te worden aan de Gemeenteraad, postbus 56, 6270 AB Gulpen. Degenen die een mondelinge reactie willen geven kunnen dat doen na het maken van een afspraak. Dat kunt u doen door contact op te nemen met afdeling Publieksdiensten via tel. 14043. Wij maken u erop attent dat slechts beroep tegen het uiteindelijke besluit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5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5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5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ulpen-Witt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9.bpheesdael-ON02</meta:user-defined>
    <meta:user-defined meta:name="DCTERMS.abstract">Het bestemmingsplan is op 9 juli 2020 vastgesteld door de gemeenteraad. Deze strijdigheid wordt gecorrigeerd door het bestemmingsplan op dit onderdeel na tervisielegging opnieuw vast te stellen.</meta:user-defined>
    <meta:user-defined meta:name="OVERHEIDop.Ruimtelijkeplannen/DC.type">bestemmingsplan</meta:user-defined>
    <dc:language>nl</dc:language>
    <meta:user-defined meta:name="OVERHEID.Gemeente/DC.spatial">Gulpen-Wittem</meta:user-defined>
    <meta:user-defined meta:name="OVERHEID.EPSG28992/DC.spatial">188547.243 308895.221</meta:user-defined>
    <meta:user-defined meta:name="DC.title">Ontwerpbestemmingsplan Dorpsstraat 1-B, C, F en G te Slenaken</meta:user-defined>
    <meta:user-defined meta:name="OVERHEID.PostcodeHuisnummer/OVERHEIDop.postcodeHuisnummer">6277NC 1</meta:user-defined>
    <meta:user-defined meta:name="OVERHEIDop.straatnaam">Dorpsstraat</meta:user-defined>
    <meta:user-defined meta:name="OVERHEIDop.woonplaats">Slenaken</meta:user-defined>
    <meta:user-defined meta:name="DCTERMS.W3CDTF/DCTERMS.available">2020-12-04</meta:user-defined>
    <meta:user-defined meta:name="DCTERMS.W3CDTF/OVERHEIDop.jaargang">2020</meta:user-defined>
    <meta:user-defined meta:name="OVERHEIDop.publicationIssue">62252</meta:user-defined>
    <meta:user-defined meta:name="OVERHEIDop.StcrtID/DC.identifier">stcrt-2020-62252</meta:user-defined>
    <meta:user-defined meta:name="OVERHEIDop.versieInformatie"/>
  </office:meta>
</office:document-meta>
</file>