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ANLEGGEN VAN EEN DRIJVEND ZONNEPARK, DE DOLTEN NABIJ NUMMER 3 (DEEL II) HEEREN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drijvend zonnepark op de locatie De Dolten nabij nummer 3 te Heerenveen. Het plangebied betreft het oostelijke deel van de zandwinput. Het besluit is voorbereid met de uitgebreide voorbereidingsprocedure afdeling 3.4 Awb. Er zijn zienswijzen ingediend. De zienswijzen hebben geen aanleiding gegeven medewerking te weigeren. Wel hebben een aantal zienswijzen geleid tot aanpassing van de omgevingsvergunning.</text:p>
            <text:p text:style-name="tussenkopcur">Ter inzage</text:p>
            <text:p text:style-name="common-al">De beschikking alsmede de daarbij behorende stukken liggen met ingang van 26-11-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DeDoltennabij3II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7420.615 553638.498</meta:user-defined>
    <meta:user-defined meta:name="DC.title">VERLENING OMGEVINGSVERGUNNING AANLEGGEN VAN EEN DRIJVEND ZONNEPARK, DE DOLTEN NABIJ NUMMER 3 (DEEL II)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0-11-25</meta:user-defined>
    <meta:user-defined meta:name="DCTERMS.W3CDTF/OVERHEIDop.jaargang">2020</meta:user-defined>
    <meta:user-defined meta:name="OVERHEIDop.publicationIssue">62242</meta:user-defined>
    <meta:user-defined meta:name="OVERHEIDop.StcrtID/DC.identifier">stcrt-2020-62242</meta:user-defined>
    <meta:user-defined meta:name="OVERHEIDop.versieInformatie"/>
  </office:meta>
</office:document-meta>
</file>