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5, realisatie bushaltevoorzieningen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ns kenmerk: 201903993-00860315</text:p>
            <text:p text:style-name="considerans.al"/>
            <text:p text:style-name="considerans.al"/>
            <text:p text:style-name="considerans.al">De teammanager van team Beheer Wegen en Vaarwegen, daartoe gemandateerd door Gedeputeerde Staten van Drenthe middels het Organisatiebesluit provincie Drenthe 2018,</text:p>
            <text:p text:style-name="considerans.al">gelet op de relevante verkeerswetgeving en voornoemd organisatiebesluit,</text:p>
            <text:p text:style-name="considerans.al"/>
            <text:p text:style-name="considerans.al">overwegende dat:</text:p>
            <text:p text:style-name="considerans.al"/>
            <text:p text:style-name="considerans.al">– in het kader van het herinrichtingsproject ‘Diever op dreef’ een aantal bushaltes in het centrum van Diever worden opgeheven;</text:p>
            <text:p text:style-name="considerans.al">– volgens de nieuwe dienstregeling 2020, één bus per uur zal doorrijden naar Steenwijk en één bus per uur zal keren; </text:p>
            <text:p text:style-name="considerans.al">– volgens de nieuwe dienstregeling 2020, één bus per uur vanuit Steenwijk naar Dieverbrug zal rijden met bestemming Assen;</text:p>
            <text:p text:style-name="considerans.al">– vanwege voornoemde het wenselijk is bushaltevoorzieningen te realiseren aan de N855 ter hoogte van hmp 13.3, kruising Ten Darperweg/Hoofdstraat te Diever;</text:p>
            <text:p text:style-name="considerans.al">– de N855 onder beheer is van en gelegen is binnen de provincie Drenthe;</text:p>
            <text:p text:style-name="considerans.al">– overeenkomstig artikel 24 van het Besluit administratieve bepalingen inzake het wegverkeer overleg is geweest met de (gemachtigde van de) korpschef van de nationale politie;</text:p>
            <text:p text:style-name="considerans.al">– dat overeenkomstig artikel 25 van het Besluit administratieve bepalingen inzake het wegverkeer overleg is geweest met de gemeente Westerveld;</text:p>
            <text:p text:style-name="considerans.al">– de in dit verkeersbesluit genoemde verkeersmaatregelen strekken tot de volgende, in artikel 2 van de Wegenverkeerswet 1994 genoemde belangen:</text:p>
            <text:p text:style-name="considerans.al"> 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en L3b uit bijlage 1 van het Reglement verkeersregels en verkeerstekens 1990 (hierna, RVV 1990), aan de N855 ter hoogte van hmp 13.3, deze locaties aan te wijzen als bushalte.</text:p>
            <text:p text:style-name="common-al">2. Door op het wegdek van de busbaan de aanduiding “Lijnbus” aan te brengen, lid 81 van RVV 1990, kenbaar te maken dat enkel bestuurders van een lijnbus van de busbaan gebruik mogen maken. </text:p>
            <text:p text:style-name="common-al"/>
            <text:p text:style-name="common-al"/>
            <text:p text:style-name="common-al"/>
            <text:p text:style-name="last-al">Gedeputeerde Staten van Drenthe,</text:p>
            <text:p text:style-name="tekst_bottom"/>
          </text:section>
        </text:section>
        <text:section text:name="regeling-sluiting_id1-3-2-3" text:style-name="regeling-sluiting">
          <text:section text:name="ondertekening_id1-3-2-3-1">
            <text:p><text:span text:style-name="deze">namens dezen,</text:span></text:p>
          </text:section>
          <text:section text:name="ondertekening_id1-3-2-3-2">
            <text:p><text:span text:style-name="deze">ing. H.F.M.J. van den Eerenbeemt</text:span></text:p>
          </text:section>
          <text:section text:name="ondertekening_id1-3-2-3-3">
            <text:p>Teammanager Beheer Wegen en Vaarwegen</text:p>
          </text:section>
        </text:section>
        <text:section text:name="bezwaarschrift_id1-3-2-4" text:style-name="bezwaarschrift">
          <text:p text:style-name="bezwaarschrift_top"/>
          <text:p text:style-name="bezwaarschrift_al"/>
          <text:p text:style-name="bezwaarschrift_al">
          <text:span text:style-name="nadrukvet">Openbaarmaking</text:span>
        </text:p>
          <text:p text:style-name="bezwaarschrift_al">De tekst van het verkeersbesluit is te vinden van de website van de rijksoverheid (www.officielebekendmakingen.nl Staatscourant rubriek Verkeersbesluiten).</text:p>
          <text:p text:style-name="bezwaarschrift_al"/>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text:p>
          <text:p text:style-name="bezwaarschrift_al">De dag van verzending is de dagtekening van het besluit. Voor meer informatie over het indienen van een bezwaarschrift verwijzen wij u naar: www.provincie.drenthe/bezwaar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Drenthe</meta:user-defined>
    <meta:user-defined meta:name="OVERHEID.Provincie/DC.creator">Drenth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icie Drenthe -  - </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EPSG28992/DC.spatial">217275 541809</meta:user-defined>
    <meta:user-defined meta:name="DC.title">Verkeersbesluit N855, realisatie bushaltevoorzieningen Diever</meta:user-defined>
    <meta:user-defined meta:name="OVERHEID.PostcodeHuisnummer/OVERHEIDop.postcodeHuisnummer">7981</meta:user-defined>
    <meta:user-defined meta:name="OVERHEIDop.straatnaam"/>
    <meta:user-defined meta:name="OVERHEIDop.woonplaats"/>
    <meta:user-defined meta:name="DCTERMS.W3CDTF/DCTERMS.available">2020-01-30</meta:user-defined>
    <meta:user-defined meta:name="OVERHEIDop.StcrtID/DC.identifier">stcrt-2020-6223</meta:user-defined>
    <meta:user-defined meta:name="OVERHEIDop.externeBijlage">Overzichtstekening|exb-2020-4215</meta:user-defined>
    <meta:user-defined meta:name="DCTERMS.W3CDTF/OVERHEIDop.jaargang">2020</meta:user-defined>
    <meta:user-defined meta:name="OVERHEIDop.publicationIssue">6223</meta:user-defined>
    <meta:user-defined meta:name="OVERHEIDop.versieInformatie"/>
  </office:meta>
</office:document-meta>
</file>