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2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november 2020 nr. BOACAT2020/064, strekkende tot aanwijzing van buitengewoon opsporingsambtenaren bij de gemeente Amsterdam THOR, domein I</text:h>
      <text:p text:style-name="ifm_p_mt.7.4mm_ifm">De Minister voor Rechtsbescherming,</text:p>
      <text:p text:style-name="ifm_p_mt.3.7mm_ifm">Gelezen het verzoek van de gemeente Amsterdam van 10 november 2020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gemeente Ams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8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Gemeente Ams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ij de gemeente Amsterdam 2015, domein I, van 3 december 2015, nr. BOACAT2015/063 zal vervallen op 11 december 2020.</text:p>
      <text:p text:style-name="ifm_p_ifm">Dit besluit treedt in werking met ingang van 11 december 2020 en vervalt met ingang van 11 december 2025.</text:p>
      <text:h text:style-name="ifm_p_font.bold_mt.5.08mm_page.keep-with-next_ifm" text:outline-level="2">Artikel<text:s/>10<text:s/></text:h>
      <text:p text:style-name="ifm_p_mt.4.23mm_ifm">Dit besluit wordt aangehaald als: Besluit buitengewoon opsporingsambtenaar gemeente Amsterdam 2020, domein I.</text:p>
      <text:p text:style-name="ifm_p_mt.3.7mm_ifm">Dit besluit zal in de Staatscourant worden geplaatst.</text:p>
      <text:p text:style-name="ifm_p_font.italic_mt.3.7mm_ifm">
                  Den Haag,
                   23 nov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 </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227</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227</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3 november 2020 nr. BOACAT2020/064, strekkende tot aanwijzing van buitengewoon opsporingsambtenaren bij de gemeente Amsterdam THOR, domein I</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2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22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3 november 2020 nr. BOACAT2020/064, strekkende tot aanwijzing van buitengewoon opsporingsambtenaren bij de gemeente Amsterdam THOR, domein I</meta:user-defined>
    <meta:user-defined meta:name="DCTERMS.alternative"/>
    <meta:user-defined meta:name="DCTERMS.W3CDTF/OVERHEIDop.datumOndertekening">2020-11-23</meta:user-defined>
    <meta:user-defined meta:name="DCTERMS.W3CDTF/DCTERMS.available">2020-11-30</meta:user-defined>
    <meta:user-defined meta:name="OVERHEIDop.Ruimtelijkplan/OVERHEIDop.bekendmakingBetreffendePlan"/>
  </office:meta>
</office:document-meta>
</file>