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Nijhuizum, Nummer 9 het vergroten en veranderen van de groeps-accommodatie, het plaatsen van een dakkapel, het veranderen van gevels en het verbreden de inr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Nijhuizum, Nummer 9 UV20190312 het vergroten en veranderen van de groeps-accommodatie, het plaatsen van een dakkapel, het veranderen van gevels en het verbreden de inrit (18-04-2019)</text:p>
            <text:p text:style-name="tussenkopcur">Inzage</text:p>
            <text:p text:style-name="common-al">De aanvraag, de ontwerp-omgevingsvergunning en de overige bijbehorende stukken liggen met ingang van donderdag 26 november 2020 tot en met woensdag 6 jan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1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1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1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312-ontw</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61518.223 554839.551</meta:user-defined>
    <meta:user-defined meta:name="DC.title">Ontwerp-omgevingsvergunning uitgebreide procedure, Nijhuizum, Nummer 9 het vergroten en veranderen van de groeps-accommodatie, het plaatsen van een dakkapel, het veranderen van gevels en het verbreden de inrit</meta:user-defined>
    <meta:user-defined meta:name="OVERHEID.PostcodeHuisnummer/OVERHEIDop.postcodeHuisnummer">8775XD 9</meta:user-defined>
    <meta:user-defined meta:name="OVERHEIDop.straatnaam">Nummer</meta:user-defined>
    <meta:user-defined meta:name="OVERHEIDop.woonplaats">Nijhuizum</meta:user-defined>
    <meta:user-defined meta:name="DCTERMS.W3CDTF/DCTERMS.available">2020-11-26</meta:user-defined>
    <meta:user-defined meta:name="DCTERMS.W3CDTF/OVERHEIDop.jaargang">2020</meta:user-defined>
    <meta:user-defined meta:name="OVERHEIDop.publicationIssue">62213</meta:user-defined>
    <meta:user-defined meta:name="OVERHEIDop.StcrtID/DC.identifier">stcrt-2020-62213</meta:user-defined>
    <meta:user-defined meta:name="OVERHEIDop.versieInformatie"/>
  </office:meta>
</office:document-meta>
</file>