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2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2 november 2020, kenmerk 2011002711, houdende vaststelling van de Selectielijst Raad van State voor het selecteren van te vernietigen en permanent te bewaren archiefbescheiden vanaf 1 september 2010</text:h>
      <text:p text:style-name="ifm_p_mt.3.7mm_ifm">Wij Willem-Alexander, bij de gratie Gods, Koning der Nederlanden, Prins van Oranje-Nassau, enz. enz. enz.</text:p>
      <text:p text:style-name="ifm_p_mt.3.7mm_ifm">Op de voordracht van Onze Minister van Onderwijs, Cultuur en Wetenschap van 9 november 2020, kenmerk NA/25771209, agentschap Nationaal Archief;</text:p>
      <text:p text:style-name="ifm_p_mt.3.7mm_ifm">Gelet op artikel 5, tweede lid, aanhef en onder a, van de Archiefwet 1995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De bij dit besluit gevoegde ‘Selectielijst Raad van State voor het selecteren van te vernietigen en permanent te bewaren archiefbescheiden vanaf 1 september 2010’ met de daarbij behorende toelichting worden vastgesteld.</text:p>
      <text:h text:style-name="ifm_p_font.bold_mt.5.08mm_page.keep-with-next_ifm" text:outline-level="2">Artikel<text:s/>2<text:s/></text:h>
      <text:p text:style-name="ifm_p_mt.4.23mm_ifm">De volgende selectielijsten worden afgesloten per 31 augustus 2010:</text:p>
      <text:p text:style-name="ifm_p_indent.-5mm_mleft.5mm_ifm">•<text:tab/><text:span text:style-name="ifm_span_font.italic_ifm">Selectielijst Raad van State inzake advisering over wet- en regelgeving in hoogste en laatste instantie </text:span>(Staatscourant 3 oktober 2003, nr. 191);</text:p>
      <text:p text:style-name="ifm_p_indent.-5mm_mleft.5mm_ifm">•<text:tab/><text:span text:style-name="ifm_span_font.italic_ifm">Selectielijst voor de handelingen van de Raad van State op het beleidsterrein Tijdelijke waarneming van het Koninklijk gezag over de periode 1945–2000 </text:span>(Staatscourant 18 april 2006, nr.75);</text:p>
      <text:p text:style-name="ifm_p_indent.-5mm_mleft.5mm_ifm">•<text:tab/><text:span text:style-name="ifm_span_font.italic_ifm">Basisselectiedocument Raad van State inzake bestuursrechtspraak vanaf 1994 en algemene taken en bedrijfsvoering vanaf 1945 </text:span>(Staatscourant 1december 2011, nr. 21590 )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Onze Minister van Onderwijs, Cultuur en Wetenschap is belast met de uitvoering van dit besluit dat in de Staatscourant zal worden geplaatst.</text:p>
      <text:p text:style-name="ifm_p_font.italic_mt.3.7mm_ifm">
                  Wassenaar,
                   12 november 2020
               </text:p>
      <text:p text:style-name="ifm_p_mt.3.7mm_ifm">Willem-Alexander</text:p>
      <text:p text:style-name="ifm_p_font.italic_mt.3.7mm_ifm">De Minister van Basis-,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2212</text:span><text:tab/>1 dec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2212</text:span><text:tab/>1 dec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2 november 2020, kenmerk 2011002711, houdende vaststelling van de Selectielijst Raad van State voor het selecteren van te vernietigen en permanent te bewaren archiefbescheiden vanaf 1 september 2010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221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221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Besluit van 12 november 2020, kenmerk 2011002711, houdende vaststelling van de Selectielijst Raad van State voor het selecteren van te vernietigen en permanent te bewaren archiefbescheiden vanaf 1 september 2010</meta:user-defined>
    <meta:user-defined meta:name="DCTERMS.alternative"/>
    <meta:user-defined meta:name="DCTERMS.W3CDTF/OVERHEIDop.datumOndertekening">2020-11-12</meta:user-defined>
    <meta:user-defined meta:name="DCTERMS.W3CDTF/DCTERMS.available">2020-12-01</meta:user-defined>
    <meta:user-defined meta:name="OVERHEIDop.Ruimtelijkplan/OVERHEIDop.bekendmakingBetreffendePlan"/>
  </office:meta>
</office:document-meta>
</file>