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internationale gemeenschappelijke onderzoeksteams 2008A007</text:h>
      <text:p text:style-name="ifm_p_mt.7.4mm_ifm">De Aanwijzing internationale gemeenschappelijke onderzoeksteams (2008A007) wordt met ingang van 1 januari 2021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210</text:span><text:tab/>3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210</text:span><text:tab/>3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Aanwijzing internationale gemeenschappelijke onderzoeksteams 2008A007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2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2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source">Art. 130 lid 6 Wet RO</meta:user-defined>
    <meta:user-defined meta:name="DC.title">Intrekking Aanwijzing internationale gemeenschappelijke onderzoeksteams 2008A007</meta:user-defined>
    <meta:user-defined meta:name="DCTERMS.alternative"/>
    <meta:user-defined meta:name="DCTERMS.W3CDTF/DCTERMS.available">2020-11-30</meta:user-defined>
    <meta:user-defined meta:name="OVERHEIDop.Ruimtelijkplan/OVERHEIDop.bekendmakingBetreffendePlan"/>
  </office:meta>
</office:document-meta>
</file>