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172*"/>
    </style:style>
    <style:style style:family="table-column" style:name="table1.tg1.col3">
      <style:table-column-properties style:rel-column-width="318*"/>
    </style:style>
    <style:style style:family="table-column" style:name="table2.tg1.col1">
      <style:table-column-properties style:rel-column-width="21400*"/>
    </style:style>
    <style:style style:family="table-column" style:name="table2.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7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Science Fund erkenning en waardering van open science Call for proposals,  Nederlandse Organisatie voor Wetenschappelijk Onderzoek</text:h>
      <text:p text:style-name="ifm_p_mt.7.4mm_ifm">Inhou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Het opstellen van de aanvraag</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3.6</text:p>
          </table:table-cell>
          <table:table-cell table:style-name="table.cell.top.pleft.pright">
            <text:p text:style-name="text.cell.7.left">Het indienen van een aanvraag</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Procedure</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Criteria</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7</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loopt al meer dan tien jaar voorop in het bevorderen van Open Science. In 2009 formuleerde NWO haar eerst beleid voor Open Access, waarbij door NWO gefinancierde publicaties ‘zo snel mogelijk’ beschikbaar moesten worden gesteld. In 2016 introduceerde NWO haar datamanagement beleid. Onderzoeksdata die gegenereerd worden in het kader van door NWO gefinancierde projecten moeten zo open en FAIR mogelijk beschikbaar gesteld worden.</text:p>
      <text:p text:style-name="ifm_p_mt.3.7mm_ifm">Open Science kan worden gedefinieerd als de wetenschappelijke praktijk waarin de resultaten van wetenschappelijke onderzoek in een zo vroeg mogelijke fase voor (her-)gebruik over disciplinaire, sociale en landsgrenzen heen beschikbaar worden gesteld. Bij Open Science gaat het om een systeemverandering in de wijze waarop wetenschap en onderzoek worden uitgevoerd en gewaardeerd: een verschuiving van het accent op publicaties van vooral positieve resultaten in wetenschappelijke tijdschriften naar het delen van alle beschikbare kennis, zoals onderzoekshypothesen, methoden en technieken, en onderzoeksgegevens in diverse stadia van het onderzoek<text:note text:id="n1" text:note-class="footnote"><text:note-citation text:label="1 ">1</text:note-citation><text:note-body><text:p text:style-name="ifm_p_font.normal_size.6.93pt_mt..5mm_indent.-0.1161in_mleft.0.1161in_ifm">NWO-strategie 2019-2022 | Verbinden van wetenschap en samenleving, https://www.nwo.nl/nwo-strategie-2019-2022</text:p></text:note-body></text:note>.</text:p>
      <text:p text:style-name="ifm_p_mt.3.7mm_ifm">NWO wil een verdere impuls geven aan het erkennen en waarderen van Open Science. Dat doet NWO door ondersteuning van (projecten van) onderzoekers die in deze beweging het voortouw hebben genomen of willen nemen. In lijn met de stappen die andere stakeholders in Nederland hebben gezet om te komen tot andere manieren van ‘erkennen en waarderen’ van onderzoekers<text:note text:id="n2" text:note-class="footnote"><text:note-citation text:label="2 ">2</text:note-citation><text:note-body><text:p text:style-name="ifm_p_font.normal_size.6.93pt_mt..5mm_indent.-0.1161in_mleft.0.1161in_ifm">Kennissector zet grote stap vooruit in nieuwe manier erkennen &amp; waarderen, 13 November 2019, https://www.nwo.nl/nieuws/kennissector-zet-grote-stap-vooruit-nieuwe-manier-erkennen-waarderen</text:p></text:note-body></text:note>.</text:p>
      <text:p text:style-name="ifm_p_mt.3.7mm_ifm">Met deze call wil NWO onderzoekers ondersteunen bij het ontwikkelen, testen en implementeren van innovatieve manieren om onderzoek open, vrij toegankelijk, transparant en herbruikbaar te maken.</text:p>
      <text:h text:style-name="ifm_p_font.bold-italic_mt.5.08mm_page.keep-with-next_ifm" text:outline-level="5">1.2<text:s/>Beschikbaar budget</text:h>
      <text:p text:style-name="ifm_p_mt.4.23mm_ifm">Voor de subsidieronde 2020/2021 is een budget van 1.000.000 euro beschikbaar. Per project kan maximaal 50.000 euro aangevraagd worden.</text:p>
      <text:h text:style-name="ifm_p_font.bold-italic_mt.5.08mm_page.keep-with-next_ifm" text:outline-level="5">1.3<text:s/>Geldigheidsduur call for proposals</text:h>
      <text:p text:style-name="ifm_p_mt.4.23mm_ifm">De deadline voor het indienen van aanvragen is <text:span text:style-name="ifm_span_font.bold_mt.4.23mm_ifm">1 april 2021, om 14:00:00 CEST.</text:span></text:p>
      <text:h text:style-name="ifm_p_font.bold_mt.5.08mm_page.keep-with-next_ifm" text:outline-level="4">2<text:s/>Doel</text:h>
      <text:p text:style-name="ifm_p_mt.4.23mm_ifm">Het ondersteunen van onderzoekers bij het – over de volle breedte van Open Science – ontwikkelen, testen en implementeren van innovatieve manieren om onderzoek open, vrij toegankelijk, transparant en herbruikbaar te maken.</text:p>
      <text:p text:style-name="ifm_p_mt.3.7mm_ifm">Deze call sluit aan bij de strategie van NWO (2019-2022)door het investeren in projecten die de implementatie van Open Science in de praktijk mogelijk maken.</text:p>
      <text:p text:style-name="ifm_p_mt.3.7mm_ifm">De call staat open voor onderzoekers uit alle disciplines. Zij worden aangemoedigd vooral projecten in te dienen:</text:p>
      <text:p text:style-name="ifm_p_indent.-5mm_mleft.5mm_ifm">•<text:tab/>die andere onderzoekers inspireren om Open Science in de praktijk te brengen, bijvoorbeeld door het verbeteren van de erkenning, inbedding en waardering van <text:span text:style-name="ifm_span_font.italic_ifm">good practices</text:span>, of door nieuwe indicatoren te ontwikkelen voor de beoordeling van impact;</text:p>
      <text:p text:style-name="ifm_p_indent.-5mm_mleft.5mm_ifm">•<text:tab/>die leiden tot verandering in de manier waarop onderzoekers publiceren, bijvoorbeeld door Open Source tools te ontwikkelen om het gebruik van pre-prints te vergroten, door het publiceren van data en softwarecode te stimuleren, door het testen van nieuwe manieren om open peer review te ondersteunen, of door het rapporteren van geen of negatieve onderzoeksresultaten;</text:p>
      <text:p text:style-name="ifm_p_indent.-5mm_mleft.5mm_ifm">•<text:tab/>die leiden tot een verbetering van de manier waarop onderzoeksdata <text:span text:style-name="ifm_span_font.italic_ifm">Findable, Accessible, Interoperable and Reusable </text:span>(FAIR) en reproduceerbaar worden gemaakt, bijvoorbeeld via vernieuwende manieren om metadatagegevens te verrijken en standaardiseren, vooral voor vakgebieden waar die standaarden er nog niet zijn, of door de ontwikkeling van nieuwe manieren om de reproduceerbaarheid en herbruikbaarheid van onderzoeksdata te beoordelen;</text:p>
      <text:p text:style-name="ifm_p_indent.-5mm_mleft.5mm_ifm">•<text:tab/>om open platforms of tools te ontwikkelen, testen of aan te passen, bijvoorbeeld gericht op het combineren van datasets uit verschillende locaties en vakgebieden of op een nieuwe manier te gebruiken om de kwaliteit, herbruikbaarheid en duurzaamheid van softwarecode te bevorderen, om ideeën te crowdsourcen of om grote hoeveelheden onderzoeksgegevens en -resulaten beschikbaar te stellen;</text:p>
      <text:p text:style-name="ifm_p_indent.-5mm_mleft.5mm_ifm">•<text:tab/>om de bredere adoptie van Open Science door onderzoekers te stimuleren, bijvoorbeeld door het bevorderen van een brede acceptatie of implementatie van bestaande tools of werkwijzen, of door het uitwisselen van <text:span text:style-name="ifm_span_font.italic_ifm">good practices </text:span>via trainingen of door het ontwikkelen van <text:span text:style-name="ifm_span_font.italic_ifm">communities of practice </text:span>rond bestaande Open Science tools en platforms.</text:p>
      <text:h text:style-name="ifm_p_font.bold_mt.5.08mm_page.keep-with-next_ifm" text:outline-level="4">3<text:s/>Richtlijnen voor aanvragers</text:h>
      <text:h text:style-name="ifm_p_font.bold-italic_mt.5.08mm_page.keep-with-next_ifm" text:outline-level="5">3.1<text:s/>Wie kan aanvragen</text:h>
      <text:p text:style-name="ifm_p_mt.4.23mm_ifm">Onderzoekers kunnen een aanvraag als hoofdaanvrager indienen als zij:</text:p>
      <text:p text:style-name="ifm_p_indent.-5mm_mleft.5mm_ifm">•<text:tab/>gepromoveerd zijn;</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 Personeel met een 0-uren aanstelling is uitgesloten van indiening.</text:p>
      <text:p text:style-name="ifm_p_mt.3.7mm_ifm">Aanvullende voorwaarden:</text:p>
      <text:p text:style-name="ifm_p_indent.-5mm_mleft.5mm_ifm">–<text:tab/>De hoofdaanvragers kunnen individueel een aanvraag indienen of met een team van maximaal vijf leden totaal. De voorkeur wordt gegeven aan aanvragen waarin de samenwerking tussen verschillende instellingen en vakgebieden wordt gestimuleerd.</text:p>
      <text:p text:style-name="ifm_p_indent.-5mm_mleft.5mm_ifm">–<text:tab/>De overige teamleden (de medeaanvragers) hoeven niet te voldoen aan de hierboven beschreven voorwaarden voor hoofdaanvragers.</text:p>
      <text:p text:style-name="ifm_p_indent.-5mm_mleft.5mm_ifm">–<text:tab/>De hoofdaanvrager dient de aanvraag namens het team in.</text:p>
      <text:p text:style-name="ifm_p_indent.-5mm_mleft.5mm_ifm">–<text:tab/>Een hoofdaanvrager kan in deze rol maximaal één aanvraag indienen.</text:p>
      <text:h text:style-name="ifm_p_font.bold-italic_mt.5.08mm_page.keep-with-next_ifm" text:outline-level="5">3.2<text:s/>Wat kan aangevraagd worden</text:h>
      <text:p text:style-name="ifm_p_mt.4.23mm_ifm">Voor een voorstel in deze ronde kan in totaal maximaal 50.000 euro worden aangevraagd. Afgezien van de kosten die hieronder vermeld zijn en niet kunnen worden aangevraagd, zijn er geen restricties op de soort kosten waarvoor financiering kan worden aangevraagd. Wel dienen aanvragers een realistische begroting op te stellen en daarin toe te lichten waarom de uitgaven relevant zijn voor het project.</text:p>
      <text:p text:style-name="ifm_p_mt.3.7mm_ifm">U kunt denken aan: aanstellen van personeel voor een korte periode (inclusief datamanagers, softwareontwikkelaars of ICT-medewerkers), materiaalkosten, kosten voor disseminatie van de resultaten en reiskosten om gebruikers en samenwerkende partners te bezoeken. Salariskosten voor personeel zijn afhankelijk van het type aanstelling en worden vergoed volgens de afspraken in het akkoord ‘Bekostiging wetenschappelijk onderzoek’ met de VSNU en zijn gebaseerd op de CAO van de Nederlandse universiteiten. Het akkoord en de maximumbedragen voor personeelslasten zijn te vinden op https://www.nwo.nl/akkoord-
                     bekostiging-wetenschappelijk-onderzoek-2008.</text:p>
      <text:p text:style-name="ifm_p_mt.3.7mm_ifm">Niet aangevraagd kunnen worden:</text:p>
      <text:p text:style-name="ifm_p_indent.-5mm_mleft.5mm_ifm">–<text:tab/>Kosten voor activiteiten in het kader van de reguliere Open Access en research datamanagement eisen (zoals kosten voor Open Access publiceren en de kosten voor het beheer en het delen van onderzoeksdata, software en materialen) voor andere projecten (al dan niet door NWO gefinancierd) van een van de aanvragers<text:note text:id="n3" text:note-class="footnote"><text:note-citation text:label="3 ">3</text:note-citation><text:note-body><text:p text:style-name="ifm_p_font.normal_size.6.93pt_mt..5mm_indent.-0.1161in_mleft.0.1161in_ifm">Met ‘aanvragers’ worden zowel hoofdaanvragers als medeaanvragers aangeduid.</text:p></text:note-body></text:note>;</text:p>
      <text:p text:style-name="ifm_p_indent.-5mm_mleft.5mm_ifm">–<text:tab/>alle kosten die al gedekt worden door andere aan de aanvragers toegekende subsidies;</text:p>
      <text:p text:style-name="ifm_p_indent.-5mm_mleft.5mm_ifm">–<text:tab/>basisvoorzieningen binnen de instelling (bijvoorbeeld laptop, kantoormeubilair etc.);</text:p>
      <text:p text:style-name="ifm_p_indent.-5mm_mleft.5mm_ifm">–<text:tab/>onderhouds- en verzekeringskosten.</text:p>
      <text:p text:style-name="ifm_p_mt.3.7mm_ifm">Het project moet uiterlijk zes maanden na toekenning beginnen en heeft een maximale looptijd van een jaar. Deze subsidie wordt verstrekt in de vorm van een <text:span text:style-name="ifm_span_font.italic_ifm">lump sum </text:span>bedrag bij de start van het project.</text:p>
      <text:h text:style-name="ifm_p_font.bold-italic_mt.5.08mm_page.keep-with-next_ifm" text:outline-level="5">3.3<text:s/>Wanneer kan aangevraagd worden</text:h>
      <text:p text:style-name="ifm_p_mt.4.23mm_ifm">De deadline voor het indienen van aanvragen is <text:span text:style-name="ifm_span_font.bold_mt.4.23mm_ifm">1 april 2021, om 14:00:00 CEST.</text:span></text:p>
      <text:p text:style-name="ifm_p_mt.3.7mm_ifm">Bij het indienen van uw aanvraag in ISAAC dient u ook online nog gegevens in te voeren. Het invoeren van deze gegevens en het uploaden van uw aanvraag kan langer duren dan u verwacht. Begin daarom ten minste enkele dagen vóór de deadline van deze <text:span text:style-name="ifm_span_font.italic_ifm">call for proposals </text:span>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Aanvragen moeten in het Engels worden opgesteld.</text:p>
      <text:p text:style-name="ifm_p_indent.-5mm_mleft.5mm_ifm">–<text:tab/>Sla het formulier op als pdf en upload het in ISAAC.</text:p>
      <text:h text:style-name="ifm_p_font.bold-italic_mt.5.08mm_page.keep-with-next_ifm" text:outline-level="5">3.5<text:s/>Subsidievoorwaarden</text:h>
      <text:p text:style-name="ifm_p_mt.4.23mm_ifm">Op deze aanvragen zijn de NWO-subsidieregeling 2017niet van toepassing.</text:p>
      <text:h text:style-name="ifm_p_font.bold_mt.3.7mm_page.keep-with-next_ifm" text:outline-level="5">Transparante besluitvorming</text:h>
      <text:p text:style-name="ifm_p_mt.3.7mm_ifm">Bij Open Science staat transparantie centraal. Voor dit financieringsinstrument streven we ernaar, mits de aanvragers daarmee instemmen, om de details van zowel de succesvolle als de afgewezen voorstellen inclusief beoordeling door de beoordelingscommissie openbaar te maken via de NWO website. Bereidheid om deze gegevens al of niet te delen wordt niet meegewogen bij de besluitvorming over het toekennen van de subsidie.</text:p>
      <text:h text:style-name="ifm_p_font.bold_mt.3.7mm_page.keep-with-next_ifm" text:outline-level="5">Open Access</text:h>
      <text:p text:style-name="ifm_p_mt.3.7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text:span text:style-name="ifm_span_font.italic_ifm">call for proposals</text:span>.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en gever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mt.3.7mm_ifm">Onderzoekers maken kenbaar hoe met data voortkomend uit het project wordt omgegaan middels de datamanagementparagraaf in de onderzoeksaanvraag, en het datamanagementplan na honorering.</text:p>
      <text:h text:style-name="ifm_p_font.bold_mt.3.7mm_page.keep-with-next_ifm" text:outline-level="5">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bold_mt.3.7mm_page.keep-with-next_ifm" text:outline-level="5">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óó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Software sustainability</text:h>
      <text:p text:style-name="ifm_p_mt.3.7mm_ifm">NWO wil dat software die voortkomt uit deze call zoveel mogelijk vrij en duurzaam beschikbaar wordt voor hergebruik door andere onderzoekers. Aanvragers worden verzocht om vooraf al te bedenken hoe eventueel ontwikkelde software gelicentieerd en gepubliceerd kan worden zodat deze algemeen beschikbaar wordt voor hergebruik. Na honorering van een aanvraag dient de onderzoeker de software sustainabilityparagraaf uit te werken tot een software sustainabilityplan. Indien van toepassing moet dat plan uiterlijk vier maanden na honorering van de aanvraag via ISAAC zijn ingediend bij NWO.</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Code omgang met persoonlijke belangen</text:h>
      <text:p text:style-name="ifm_p_mt.4.23mm_ifm">Voor alle bij de beoordeling en/of besluitneming betrokken personen en betrokken NWO-medewerkers is de NWO-code omgang met persoonlijke belangen van toepassing (www.nwo.nl/code).</text:p>
      <text:h text:style-name="ifm_p_font.italic_mt.5.08mm_page.keep-with-next_ifm" text:outline-level="6">4.1.2<text:s/>Toets op voorwaarden voor indiening</text:h>
      <text:p text:style-name="ifm_p_mt.4.23mm_ifm">De eerste stap in de beoordelingsprocedure is een toets of de aanvraag in behandeling genomen kan worden. Hiervoor worden de voorwaarden zoals beschreven in hoofdstuk 3 van deze <text:span text:style-name="ifm_span_font.italic_mt.4.23mm_ifm">call for proposals </text:span>toegepast.</text:p>
      <text:p text:style-name="ifm_p_mt.3.7mm_ifm">Wanneer NWO beoordeelt dat de aanvraag niet aan de administratieve voorwaarden voldoet, zal de hoofdaanvrager eenmalig de gelegenheid krijgen om zijn/haar aanvraag binnen vijf werkdagen<text:note text:id="n4" text:note-class="footnote"><text:note-citation text:label="4 ">4</text:note-citation><text:note-body><text:p text:style-name="ifm_p_font.normal_size.6.93pt_mt..5mm_indent.-0.1161in_mleft.0.1161in_ifm">Met als startpunt de datum waarop de aanvrager bericht ontving over een noodzakelijke correctie. Werkdagen worden gedefinieerd als de door de wet bepaalde werkdagen. In de vaststelling van de deadline voor het indienen van een gecorrigeerde aanvraag kan NWO geen rekening houden met de persoonlijke werkdagen</text:p></text:note-body></text:note>
                        aan te passen. Als de gecorrigeerde aanvraag niet binnen de gestelde tijd is ontvangen, neemt NWO de aanvraag niet in behandeling. Als de gecorrigeerde aanvraag wel binnen de gestelde tijd is ontvangen, maar nog steeds niet voldoet aan de voorwaarden, neemt NWO de aanvraag niet in behandeling. Gecorrigeerde aanvragen die tijdig zijn ontvangen en na correctie voldoen aan de voorwaarden, worden na goedkeuring alsnog in behandeling genomen.</text:p>
      <text:p text:style-name="ifm_p_mt.3.7mm_ifm">In de volgende gevallen krijgt de aanvrager geen mogelijkheid om de aanvraag te corrigeren en wordt de aanvraag niet in behandeling genomen:</text:p>
      <text:p text:style-name="ifm_p_indent.-5mm_mleft.5mm_ifm">–<text:tab/>de aanvraag is ontvangen door NWO ná de hiervoor geldende deadline vermeld in paragraaf 3.3;</text:p>
      <text:p text:style-name="ifm_p_indent.-5mm_mleft.5mm_ifm">–<text:tab/>de aanvraag is niet ingediend via ISAAC.</text:p>
      <text:h text:style-name="ifm_p_font.italic_mt.5.08mm_page.keep-with-next_ifm" text:outline-level="6">4.1.3<text:s/>Beoordelingscommissie</text:h>
      <text:p text:style-name="ifm_p_mt.4.23mm_ifm">De beoordelingscommissie voor deze call wordt ingesteld door de Raad van Bestuur van NWO. Gezien de aard van het Open Science Fund zal de beoordelingscommissie bestaan uit nationale en internationale Open Science experts. De beoordelingscommissie zal behalve uit academische experts op dit gebied ook bestaan uit niet-academische experts, zoals vertegenwoordigers van organisaties met relevante expertise op het gebied van Open Science. De rol van de beoordelingscommissie is het evalueren van iedere aanvraag en het opstellen van een prioriteringsvolgorde.</text:p>
      <text:h text:style-name="ifm_p_font.italic_mt.5.08mm_page.keep-with-next_ifm" text:outline-level="6">4.1.4<text:s/>Voorselectie</text:h>
      <text:p text:style-name="ifm_p_mt.4.23mm_ifm">Voorselectie vindt alleen dan plaats indien het aantal ontvangen aanvragen minimaal drie keer zo hoog is als het aantal aanvragen dat gehonoreerd kan worden. Als dit niet het geval is, worden alle aanvragen die aan de voorwaarden voldoen zonder voorselectie naar de beoordelingscommissie gestuurd.</text:p>
      <text:p text:style-name="ifm_p_mt.3.7mm_ifm">De voorselectie is gebaseerd op de in paraaf 4.2 beschreven criteria. Wanneer er sprake is van een voorselectie, zal een team van experts binnen NWO alle aanvragen die aan de voorwaarden voldoen globaal controleren en rangschikken en op basis van hun slagingskans beoordelen, zonder contact op te nemen met externe referenten.</text:p>
      <text:h text:style-name="ifm_p_font.italic_mt.5.08mm_page.keep-with-next_ifm" text:outline-level="6">4.1.5<text:s/>Beoordeling door de beoordelingscommissie</text:h>
      <text:p text:style-name="ifm_p_mt.4.23mm_ifm">Alle aanvragen die aan de voorwaarden voldoen en (wanneer van toepassing) door de voorselectie zijn gekomen, worden door de beoordelingscommissie geëvalueerd aan de hand van de in paragraaf 4.2 beschreven criteria. In principe worden aanvragen niet voorgelegd aan externe wetenschappelijk referenten. Echter, bij twijfel, behoudt de commissie zich het recht voor om de aanvraag te laten beoordelen door één of meer onafhankelijke referenten.</text:p>
      <text:h text:style-name="ifm_p_font.bold_mt.3.7mm_page.keep-with-next_ifm" text:outline-level="6">Datamanagement en software sustainability</text:h>
      <text:p text:style-name="ifm_p_mt.3.7mm_ifm">De datamanagementparagraaf en de software sustainabilityparagraaf in de aanvraag worden niet beoordeeld en derhalve ook niet meegewogen in de beslissing om een aanvraag al of niet toe te kennen. De commissie kan wel advies geven met betrekking tot de datamanagementparagraaf en de software sustainabilityparagraaf. Na honorering van een aanvraag dient de onderzoeker de datamanagementparagraaf uit te werken in een datamanagementplan en de software sustainabilityparagraaf in een software sustainabilityplan. Aanvragers kunnen hierbij gebruik maken van het advies van de commissie. Het project kan van start gaan zodra het datamanagementplan is goedgekeurd door NWO.</text:p>
      <text:h text:style-name="ifm_p_font.bold_mt.3.7mm_page.keep-with-next_ifm" text:outline-level="6">Kwalificatie</text:h>
      <text:p text:style-name="ifm_p_mt.3.7mm_ifm">NWO voorziet alle uitgewerkte aanvragen van een kwalificatie. Deze kwalificatie wordt aan de aanvrager bekend gemaakt bij het besluit over al dan niet toekennen van financiering.</text:p>
      <text:p text:style-name="ifm_p_ifm">Om voor financiering in aanmerking te kunnen komen, dient een aanvraag ten minste de kwalificatie excellent/zeer goed/goed te krijgen.</text:p>
      <text:p text:style-name="ifm_p_ifm">Voor meer informatie over de kwalificaties zie: https://www.nwo.nl/financiering-aanvragen-hoe-werkt-dat.</text:p>
      <text:h text:style-name="ifm_p_font.bold_mt.3.7mm_page.keep-with-next_ifm" text:outline-level="6">Besluit</text:h>
      <text:p text:style-name="ifm_p_mt.3.7mm_ifm">De Raad van Bestuur van NWO neemt een besluit over het honoreren en afwijzen van aanvragen op basis van het advies van de beoordelingscommissie en het beschikbare budget.</text:p>
      <text:h text:style-name="ifm_p_font.italic_mt.5.08mm_page.keep-with-next_ifm" text:outline-level="6">4.1.6<text:s/>Indicatief tijdspad</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april 2021</text:p>
          </table:table-cell>
          <table:table-cell table:style-name="table.cell.border-top.border-bottom.border-right.padding-top.top.pleft.pright">
            <text:p text:style-name="text.cell.7.left"><text:span text:style-name="ifm_span_font.bold_ifm">Deadline indiening voorstellen</text:span></text:p>
          </table:table-cell>
        </table:table-row>
        <table:table-row>
          <table:table-cell table:style-name="table.cell.border-bottom.border-left.border-right.padding-top.top.pleft.pright">
            <text:p text:style-name="text.cell.7.left">april 2021</text:p>
          </table:table-cell>
          <table:table-cell table:style-name="table.cell.border-bottom.border-right.padding-top.top.pleft.pright">
            <text:p text:style-name="text.cell.7.left">Toets op voorwaarden voor indiening door NWO</text:p>
          </table:table-cell>
        </table:table-row>
        <table:table-row>
          <table:table-cell table:style-name="table.cell.border-bottom.border-left.border-right.padding-top.top.pleft.pright">
            <text:p text:style-name="text.cell.7.left">mei-juni 2021</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juni-juli 2021</text:p>
          </table:table-cell>
          <table:table-cell table:style-name="table.cell.border-bottom.border-right.padding-top.top.pleft.pright">
            <text:p text:style-name="text.cell.7.left">Besluit Raad van Bestuur NWO</text:p>
          </table:table-cell>
        </table:table-row>
      </table:table>
      <text:h text:style-name="ifm_p_font.bold-italic_mt.5.08mm_page.keep-with-next_ifm" text:outline-level="5">4.2<text:s/>Criteria</text:h>
      <text:p text:style-name="ifm_p_mt.4.23mm_ifm">Een aanvraag dient te beschrijven welke innovatieve manieren worden ontwikkeld, getest of geïmplementeerd om onderzoek open, toegankelijk, transparant en herbruikbaar te maken. Aanvragen worden op basis van de volgende criteria beoordeeld:</text:p>
      <text:p text:style-name="ifm_p_indent.-7mm_mleft.7mm_ifm">1.<text:tab/><text:span text:style-name="ifm_span_font.bold_ifm">Kwaliteit van de projectaanvraag (50%)</text:span></text:p>
      <text:p text:style-name="ifm_p_indent.-7mm_mleft.14mm_ifm">a.<text:tab/>In hoeverre draagt het project bij aan het stimuleren van Open Science werkwijzen binnen het vakgebied of daarbuiten (bijvoorbeeld door het ontwikkelen en testen van innovatieve oplossingen of de implementatie van nieuwe middelen of methoden)?</text:p>
      <text:p text:style-name="ifm_p_indent.-7mm_mleft.14mm_ifm">b.<text:tab/>Zijn de beoogde resultaten van of veranderingen in werkwijzen duidelijk omschreven en bieden ze toegevoegde waarde die bijdraagt aan de praktische implementatie van Open Science?</text:p>
      <text:p text:style-name="ifm_p_indent.-7mm_mleft.7mm_ifm">2.<text:tab/><text:span text:style-name="ifm_span_font.bold_ifm">Haalbaarheid van het projectplan (40%)</text:span></text:p>
      <text:p text:style-name="ifm_p_indent.-7mm_mleft.14mm_ifm">a.<text:tab/>Zijn de activiteiten, methoden en het werkplan duidelijk omschreven en zijn ze geschikt voor het realiseren van de beoogde resultaten?</text:p>
      <text:p text:style-name="ifm_p_indent.-7mm_mleft.14mm_ifm">b.<text:tab/>Heef het projectteam de benodigde expertise om het project uit te voeren? Zijn de verschillende rollen en de taakverdeling duidelijk en passend?</text:p>
      <text:p text:style-name="ifm_p_indent.-7mm_mleft.14mm_ifm">c.<text:tab/>Is het budget passend en realistisch?</text:p>
      <text:p text:style-name="ifm_p_indent.-7mm_mleft.7mm_ifm">3.<text:tab/><text:span text:style-name="ifm_span_font.bold_ifm">Open Science <text:span text:style-name="ifm_span_font.bold-italic_ifm">track record </text:span>van de hoofdaanvrager (10%)</text:span></text:p>
      <text:p text:style-name="ifm_p_indent.-7mm_mleft.14mm_ifm">a.<text:tab/>Op welke manier heeft de hoofdaanvrager Open Sciences principes tot op heden omarmd of toegepast in zijn/haar carrière?</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Open Science Fund en deze <text:span text:style-name="ifm_span_font.italic_mt.4.23mm_ifm">call for proposals </text:span>neemt u contact op met:</text:p>
      <text:p text:style-name="ifm_p_mt.3.7mm_ifm">Dr Stephanie Holst</text:p>
      <text:p text:style-name="ifm_p_ifm">Tel 070-3494597</text:p>
      <text:p text:style-name="ifm_p_ifm">Email: OSF@nwo.nl</text:p>
      <text:p text:style-name="ifm_p_mt.3.7mm_ifm">Dr Maria Cruz</text:p>
      <text:p text:style-name="ifm_p_ifm">Tel 070-3494208</text:p>
      <text:p text:style-name="ifm_p_ifm">Email: OSF@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179</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179</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 Science Fund erkenning en waardering van open science Call for proposal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2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7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Open Science Fund erkenning en waardering van open science Call for proposals, Nederlandse Organisatie voor Wetenschappelijk Onderzoek</meta:user-defined>
    <meta:user-defined meta:name="DCTERMS.W3CDTF/DCTERMS.available">2020-11-30</meta:user-defined>
  </office:meta>
</office:document-meta>
</file>