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62176" office:value-type="string" text:name="OVERHEIDop.publicationIssue"/>
        <text:user-field-decl office:value-type="date" text:name="DCTERMS.W3CDTF/DCTERMS.available" office:date-value="2020-11-2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7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prof. dr. R. de Groot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emeritus hoogleraar Kindergeneeskunde</text:p>
          </table:table-cell>
        </table:table-row>
        <table:table-row>
          <table:table-cell table:style-name="default">
            <text:p text:style-name="al-first">14-10-2020</text:p>
          </table:table-cell>
          <table:table-cell table:style-name="default">
            <text:p text:style-name="al-first">202000210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J.H. Eshui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nesthesioloog/medisch hoofd Dagcentrum Volwassenen Amsterdam Universitair Medisch Centrum locatie Academisch Medisch Centrum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70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prof. dr. J.I.P. de Vries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bijzonder hoogleraar foetale ontwikkelingsneurologie en gynaecoloog aan het Amsterdam UMC, locatie VU medisch centrum</text:p>
          </table:table-cell>
        </table:table-row>
        <table:table-row>
          <table:table-cell table:style-name="default">
            <text:p text:style-name="al-first">18-09-2020</text:p>
          </table:table-cell>
          <table:table-cell table:style-name="default">
            <text:p text:style-name="al-first">202000189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M.B.T. de Groo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initiatiefnemer, medeoprichter en voorzitter van de Stichting JDRF Nederland</text:p>
          </table:table-cell>
        </table:table-row>
        <table:table-row>
          <table:table-cell table:style-name="default">
            <text:p text:style-name="al-first">18-09-2020</text:p>
          </table:table-cell>
          <table:table-cell table:style-name="default">
            <text:p text:style-name="al-first">20200018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Benders</text:p>
          </table:table-cell>
          <table:table-cell table:style-name="default">
            <text:p text:style-name="al-first">Grubbenvorst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secretaris van en vrijwilliger bij de Volleybalvereniging SV Aspargos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3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 Caspers-van Dijk</text:p>
          </table:table-cell>
          <table:table-cell table:style-name="default">
            <text:p text:style-name="al-first">Noordwijkerhout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bestuurslid van en vrijwilliger bij de Bridgeclub Het Juiste Bod</text:p>
          </table:table-cell>
        </table:table-row>
        <table:table-row>
          <table:table-cell table:style-name="default">
            <text:p text:style-name="al-first">18-09-2020</text:p>
          </table:table-cell>
          <table:table-cell table:style-name="default">
            <text:p text:style-name="al-first">20200018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Z. Huisman</text:p>
          </table:table-cell>
          <table:table-cell table:style-name="default">
            <text:p text:style-name="al-first">Havelte</text:p>
          </table:table-cell>
          <table:table-cell table:style-name="default">
            <text:p text:style-name="al-first">Wester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7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M. Stanneveld-Diesveld</text:p>
          </table:table-cell>
          <table:table-cell table:style-name="default">
            <text:p text:style-name="al-first">Hoensbroek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rijwilliger bij en bestuurslid van Supportersclub De Blauw-Witt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11-24</meta:user-defined>
    <meta:user-defined meta:name="OVERHEIDop.publicationIssue">62176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6217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versieInformatie"/>
  </office:meta>
</office:document-meta>
</file>