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derwerp: Verkeersbesluit aanwijzing algemene gehandicaptenparkeerplaats nabij De Magnolia 110-A203 Dedemsvaar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2.3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de gemeente Hardenberg; </text:p>
            <text:p text:style-name="common-al">Gelet op de “Nadere regeling delegatie, mandaat en volmacht Hardenberg” vastgesteld door het college van burgemeester en wethouders en de burgemeester van de gemeente Hardenberg op 4 december 2018 en het “Besluit ondermandaat en – volmacht gemeente Hardenberg” vastgesteld door de Algemeen Directeur van de gemeente Hardenberg op 5 december 2018, beide zoals nadien gewijzigd, waarbij de bevoegdheid tot het nemen van verkeersbesluiten als bedoel in artikel 18, eerste lid, onder d van de Wegenverkeersweg 1994 aan hem in ondermandaat is gegeven, </text:p>
            <text:p text:style-name="common-al">Gelet op het bepaalde in artikel 15, lid 1 en artikel 18, 1e lid, sub d van de Wegenverkeerswet 1994 (WVW 1994); </text:p>
            <text:p text:style-name="common-al">Gelet op het bepaalde in artikel 12 van het Besluit Administratieve Bepalingen inzake het Wegverkeer (BABW);</text:p>
            <text:p text:style-name="common-al"/>
            <text:p text:style-name="common-al">Overwegende:</text:p>
            <text:p text:style-name="common-al">• dat er bij de gemeente Hardenberg een verzoek is ingediend om aanwijzing van een gehandicaptenparkeerplaats nabij de woning De Magnolia 110-A203 in Dedemsvaart;</text:p>
            <text:p text:style-name="common-al">• dat aanvrager in het bezit is van een geldig Europese gehandicaptenparkeerkaart voor bestuurder;</text:p>
            <text:p text:style-name="common-al">• aanvrager niet beschikt over een eigen parkeerruimte en daarom is aangewezen op het gebruik van openbare parkeergelegenheden;</text:p>
            <text:p text:style-name="common-al">• inwilliging van het verzoek het algemeen verkeersbelang niet in de weg zal staan;</text:p>
            <text:p text:style-name="common-al">• dat de aan te wijzen gehandicaptenparkeerplaats in eigendom en beheer is bij de gemeente Hardenberg;</text:p>
            <text:p text:style-name="common-al">• dat overeenkomstig artikel 24 van het Besluit Administratieve Bepalingen inzake het Wegverkeer overleg heeft plaatsgevonden met de verkeersadviseur van politie-eenheid Oost Nederland, district IJsselland, daartoe gemandateerd door de Korpschef en hij akkoord is met de voorgestelde maatregelen;</text:p>
            <text:p text:style-name="common-al">• dat in onderstaand besluit de verkeerstekens zullen worden benoemd conform artikel 96 van het RVV 1990;</text:p>
            <text:p text:style-name="common-al"/>
            <text:p text:style-name="common-al"/>
            <text:p text:style-name="common-al"/>
            <text:p text:style-name="common-al">B E S L U I T:</text:p>
            <text:p text:style-name="common-al">1. de parkeerplaats, zoals is aangegeven op de bij dit besluit behorende tekening en gelegen nabij De Magnolia 110-A203 in Dedemsvaart door plaatsing van het bord E6 aan te wijzen als algemene gehandicaptenparkeerplaats ten behoeve van de houder van een gehandicaptenparkeerkaart;</text:p>
            <text:p text:style-name="common-al">2. een afschrift van dit besluit te zenden aan:</text:p>
            <text:p text:style-name="common-al">• de aanvrager;</text:p>
            <text:p text:style-name="common-al">• het hoofd van de afdeling Openbaar Gebied Infrastructuur , Gebouwen en gronden;</text:p>
            <text:p text:style-name="common-al">• het hoofd van de afdeling Openbaar gebied Buitendienst;</text:p>
            <text:p text:style-name="common-al">• de teamchef van de Politie Oost Nederland, district IJsselland, afdeling Vechtdal;</text:p>
            <text:p text:style-name="common-al">• het besluit treedt een dag na bekendmaking van het besluit in werking;</text:p>
            <text:p text:style-name="common-al">• de bekendmaking van dit besluit geschiedt op de gebruikelijke wijze in de digitale Staatscourant en het weekblad de De Toren.</text:p>
            <text:p text:style-name="common-al"/>
            <text:p text:style-name="common-al"/>
            <text:p text:style-name="common-al"/>
            <text:p text:style-name="common-al">Hardenberg,23 november 2020</text:p>
            <text:p text:style-name="common-al">Namens het college van burgemeester en wethouders van de gemeente Hardenberg</text:p>
            <text:p text:style-name="common-al"/>
            <text:p text:style-name="common-al">Henk Tromp</text:p>
            <text:p text:style-name="common-al">Team Verkeer en Vervoer</text:p>
            <text:p text:style-name="common-al">Afdeling Openbaar Grondgebied</text:p>
            <text:p text:style-name="common-al"/>
            <text:p text:style-name="common-al"/>
            <text:p text:style-name="common-al"/>
            <text:p text:style-name="common-al">Bezwaarprocedure</text:p>
            <text:p text:style-name="common-al"/>
            <text:p text:style-name="common-al">Als u het niet eens bent met dit besluit, kunt u een bezwaarschrift indienen bij het college van burgemeester en wethouders van de gemeente Hardenberg. U kunt uw bezwaarschrift ook digitaal indienen via het digitale loket op www.Hardenberg.nl. U hebt hiervoor wel een DigiD nodig.</text:p>
            <text:p text:style-name="common-al"/>
            <text:p text:style-name="common-al">Volgens de Algemene wet bestuursrecht (Awb) moet u het bezwaarschrift indienen binnen zes weken na de dag waarop dit besluit is verzonden. Onderteken uw bezwaarschrift en vermeld:</text:p>
            <text:p text:style-name="common-al">• uw naam en adres;</text:p>
            <text:p text:style-name="common-al">• de datum waarop u uw bezwaarschrift hebt geschreven;</text:p>
            <text:p text:style-name="common-al">• een omschrijving van het besluit waartegen uw bezwaar is gericht of een kopie van dit besluit (deze brief);</text:p>
            <text:p text:style-name="common-al">• de redenen voor uw bezwaar.</text:p>
            <text:p text:style-name="common-al"/>
            <text:p text:style-name="common-al">Daarnaast kunt u volgens artikel 8.81 van de Awb de Voorzieningenrechter van Rechtbank Overijssel verzoeken om een voorlopige voorziening te treffen, als er sprake is van zogenoemde ‘onverwijlde spoed’. U kunt alleen een voorlopige voorziening aanvragen, als u ook binnen zes weken een bezwaarschrift indient. U kunt uw verzoek om een voorlopige voorziening richten aan:</text:p>
            <text:p text:style-name="common-al"/>
            <text:p text:style-name="common-al">Rechtbank Overijssel, de voorzieningenrechter van de afdeling bestuursrecht</text:p>
            <text:p text:style-name="common-al">Postbus 10067</text:p>
            <text:p text:style-name="common-al">8000 GB Zwolle</text:p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2168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216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216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Hardenberg</meta:user-defined>
    <meta:user-defined meta:name="OVERHEID.Gemeente/DC.creator">Hardenberg</meta:user-defined>
    <meta:user-defined meta:name="OVERHEIDop.configuratie">https://repository.officiele-overheidspublicaties.nl/MasterConfiguraties/MC-DRP-VB-Web-CB/3.11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Hardenberg - aanwijzing algemene gehandicaptenparkeerplaats - De Magnolia 110A203 Dedemsvaar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.EPSG28992/DC.spatial">228262.851 513718.167</meta:user-defined>
    <meta:user-defined meta:name="DC.title">Onderwerp: Verkeersbesluit aanwijzing algemene gehandicaptenparkeerplaats nabij De Magnolia 110-A203 Dedemsvaart</meta:user-defined>
    <meta:user-defined meta:name="OVERHEID.PostcodeHuisnummer/OVERHEIDop.postcodeHuisnummer">7701VX 110</meta:user-defined>
    <meta:user-defined meta:name="OVERHEIDop.straatnaam">De Magnolia</meta:user-defined>
    <meta:user-defined meta:name="OVERHEIDop.woonplaats">Dedemsvaart</meta:user-defined>
    <meta:user-defined meta:name="DCTERMS.W3CDTF/DCTERMS.available">2020-12-09</meta:user-defined>
    <meta:user-defined meta:name="OVERHEIDop.StcrtID/DC.identifier">stcrt-2020-62168</meta:user-defined>
    <meta:user-defined meta:name="OVERHEIDop.externeBijlage">tekening behorende bij besluit|exb-2020-63880</meta:user-defined>
    <meta:user-defined meta:name="DCTERMS.W3CDTF/OVERHEIDop.jaargang">2020</meta:user-defined>
    <meta:user-defined meta:name="OVERHEIDop.publicationIssue">62168</meta:user-defined>
    <meta:user-defined meta:name="OVERHEIDop.versieInformatie"/>
  </office:meta>
</office:document-meta>
</file>