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hex Liftkeuringen voor de periode vanaf 2006</text:h>
      <text:p text:style-name="ifm_p_font.italic_mt.7.4mm_ifm">kenmerk: NA/2020/2606013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Chex Liftkeuringen B.V. over de periode 2006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5 november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167</text:span><text:tab/>3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167</text:span><text:tab/>3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hex Liftkeuringen voor de periode vanaf 2006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1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Chex Liftkeuringen voor de periode vanaf 2006</meta:user-defined>
    <meta:user-defined meta:name="DCTERMS.alternative"/>
    <meta:user-defined meta:name="DCTERMS.W3CDTF/OVERHEIDop.datumOndertekening">2020-11-25</meta:user-defined>
    <meta:user-defined meta:name="DCTERMS.W3CDTF/DCTERMS.available">2020-11-30</meta:user-defined>
    <meta:user-defined meta:name="OVERHEIDop.Ruimtelijkplan/OVERHEIDop.bekendmakingBetreffendePlan"/>
  </office:meta>
</office:document-meta>
</file>