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Voer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bebouwde kom.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Voermanstraat thv de Gildenhof. Deze plaats wordt gereserveerd op kenteke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 text:style-name="id1-3-2-2-1-9-3-3">
                  <text:list-item text:style-override="id1-3-2-2-1-9-3-3-1">
                    <text:number>•</text:number>
                    <text:p text:style-name="al">Aanvrager mag van verhuurder gebruik maken van de inpandige parkeerplaatsen, echter; </text:p>
                  </text:list-item>
                  <text:list-item text:style-override="id1-3-2-2-1-9-3-3-2">
                    <text:number>•</text:number>
                    <text:p text:style-name="al">Aanvrager heeft noodzaak tot ruimere parkeerplaats in verband met elektrische scootmobiel;</text:p>
                  </text:list-item>
                  <text:list-item text:style-override="id1-3-2-2-1-9-3-3-3">
                    <text:number>•</text:number>
                    <text:p text:style-name="al">Er is voor aanvrager geen geschikte parkeerplaats met de juiste afmetingen in de parkeergarage beschikbaar;</text:p>
                  </text:list-item>
                </text:list>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text:p>
            <text:p text:style-name="common-al"/>
            <text:p text:style-name="common-al">
            <text:span text:style-name="nadrukvet"/>
          </text:p>
            <text:p text:style-name="common-al">
            <text:span text:style-name="nadrukvet">Overleg met eigenaar en of beheerder</text:span>
          </text:p>
            <text:p text:style-name="common-al">Het eigendom en beheer van het voor het openbaar verkeer openstaande parkeerterrein is in handen van RIVAS. Wij hebben met hen overlegd en zijn overeengekomen dat er op het terrein een gehandicaptenparkeerplaats op kenteken gerealiseerd wordt.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door het college van B&amp;W gemandateerd aan ondergetekende;</text:p>
            <text:p text:style-name="common-al"/>
            <text:p text:style-name="common-al">Gorinchem, 25 november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9">
              <text:list-item text:style-override="id1-3-2-2-1-39-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Voe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562.127 427326.691</meta:user-defined>
    <meta:user-defined meta:name="DC.title">Het realiseren van een gehandicaptenparkeerplaats op kenteken in de Voermanstraat</meta:user-defined>
    <meta:user-defined meta:name="OVERHEID.PostcodeHuisnummer/OVERHEIDop.postcodeHuisnummer">4204RH 359</meta:user-defined>
    <meta:user-defined meta:name="OVERHEIDop.straatnaam">Voermanstraat</meta:user-defined>
    <meta:user-defined meta:name="OVERHEIDop.woonplaats">Gorinchem</meta:user-defined>
    <meta:user-defined meta:name="DCTERMS.W3CDTF/DCTERMS.available">2020-11-25</meta:user-defined>
    <meta:user-defined meta:name="OVERHEIDop.StcrtID/DC.identifier">stcrt-2020-62147</meta:user-defined>
    <meta:user-defined meta:name="OVERHEIDop.externeBijlage">Advies van politie|exb-2020-63860</meta:user-defined>
    <meta:user-defined meta:name="DCTERMS.W3CDTF/OVERHEIDop.jaargang">2020</meta:user-defined>
    <meta:user-defined meta:name="OVERHEIDop.publicationIssue">62147</meta:user-defined>
    <meta:user-defined meta:name="OVERHEIDop.versieInformatie"/>
  </office:meta>
</office:document-meta>
</file>