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PFAS-Bodemkwaliteitskaart Regio Limburg N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heeft op 16 november 2020 de PFAS-Bodemkwaliteitskaart Regio Limburg Noord vastgesteld. </text:p>
            <text:p text:style-name="common-al"/>
            <text:p text:style-name="common-al">
            <text:span text:style-name="nadrukvet">Toelichting </text:span>
          </text:p>
            <text:p text:style-name="common-al">
            <text:span text:style-name="nadrukvet"/>
          </text:p>
            <text:p text:style-name="common-al">De PFAS-Bodemkwaliteitskaart Regio Limburg Noord is een gemeenschappelijke kaart van de 15 Noord- en Midden-Limburgse gemeenten en vormt een aanvulling op de eerder dit jaar vastgestelde Bodemkwaliteitskaart Regio Limburg Noord. Hierdoor is er nu sprake van een volledige Bodemkwaliteitskaart waardoor het beleid voor hergebruik van grond volledig kan worden benut en grondverzet op een efficiënte, kosteneffectieve en verantwoorde manier mogelijk wordt gemaakt. </text:p>
            <text:p text:style-name="common-al"/>
            <text:p text:style-name="common-al">
            <text:span text:style-name="nadrukvet">Ter inzage </text:span>
          </text:p>
            <text:p text:style-name="common-al">De PFAS-Bodemkwaliteitskaart Regio Limburg Noord ligt vanaf 26 november 2020 gedurende 6 weken ter inzage in het Huis van de Gemeente, Wilhelminaplein 1 in Panningen. </text:p>
            <text:p text:style-name="common-al"/>
            <text:p text:style-name="common-al">
            <text:span text:style-name="nadrukvet">Bezwaar </text:span>
          </text:p>
            <text:p text:style-name="common-al">
            <text:span text:style-name="nadrukvet"/>
          </text:p>
            <text:p text:style-name="common-al">Als u het niet eens bent met de vaststelling van de kaart, dan kunt u bezwaar maken. In dat geval adviseren wij u om eerst telefonisch contact met ons op te nemen. We nemen dan samen met u de vaststelling door. Als we er niet uitkomen, kunt u een gemotiveerd en ondertekend bezwaarschrift sturen naar het college van burgemeester en wethouders van Peel en Maas. De termijn voor het indienen van een bezwaar start op 26 november 2020 en bedraagt 6 weken. Zorg ervoor dat u het bezwaarschrift binnen de bezwarentermijn indient.</text:p>
            <text:p text:style-name="common-al"/>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 </text:p>
            <text:p text:style-name="common-al"/>
            <text:p text:style-name="common-al">
            <text:span text:style-name="nadrukvet">Meer informatie? </text:span>
          </text:p>
            <text:p text:style-name="common-al">
            <text:span text:style-name="nadrukvet"/>
          </text:p>
            <text:p text:style-name="last-al">Voor verdere informatie over de kaart kunt u contact opnemen met de heer Roel Janssen van het team Vergunningen, Toezicht en Handhaving. E-mailadres: info@peelenmaas.nl of telefoonnummer: 077-306 66 66. </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 </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4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4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4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96217.044 371342.324</meta:user-defined>
    <meta:user-defined meta:name="DC.title">Vaststelling PFAS-Bodemkwaliteitskaart Regio Limburg Noord</meta:user-defined>
    <meta:user-defined meta:name="OVERHEID.PostcodeHuisnummer/OVERHEIDop.postcodeHuisnummer">5981CC 1</meta:user-defined>
    <meta:user-defined meta:name="OVERHEIDop.straatnaam">Wilhelminaplein</meta:user-defined>
    <meta:user-defined meta:name="OVERHEIDop.woonplaats">Panningen</meta:user-defined>
    <meta:user-defined meta:name="DCTERMS.W3CDTF/DCTERMS.available">2020-11-25</meta:user-defined>
    <meta:user-defined meta:name="DCTERMS.W3CDTF/OVERHEIDop.jaargang">2020</meta:user-defined>
    <meta:user-defined meta:name="OVERHEIDop.externeBijlage">word versie definitief rapport BKK PFAS NM Limburg|exb-2020-63850</meta:user-defined>
    <meta:user-defined meta:name="OVERHEIDop.publicationIssue">62142</meta:user-defined>
    <meta:user-defined meta:name="OVERHEIDop.StcrtID/DC.identifier">stcrt-2020-62142</meta:user-defined>
    <meta:user-defined meta:name="OVERHEIDop.versieInformatie"/>
  </office:meta>
</office:document-meta>
</file>