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29</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3 november 2020, Min-BuZa.2020.6132-12, tot vaststelling van een subsidieplafond voor subsidiëring op grond van de Subsidieregeling Ministerie van Buitenlandse Zaken 2006 (Derde openstelling Subsidieprogramma Fonds Verantwoord Ondernemen 2019–2022)</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het kader van de derde openstelling van het Subsidieprogramma Fonds Verantwoord Ondernemen 2019–2022<text:note text:id="n1" text:note-class="footnote"><text:note-citation text:label="1 ">1</text:note-citation><text:note-body><text:p text:style-name="ifm_p_font.normal_size.6.93pt_mt..5mm_indent.-0.1161in_mleft.0.1161in_ifm">Besluit van de Minister voor Buitenlandse Handel en Ontwikkelingssamenwerking van 26 februari 2019, Min-BuZa. 2019.2328-18, tot vaststelling van beleidsregels en een subsidieplafond voor subsidiëring op grond van de Subsidieregeling Ministerie van Buitenlandse Zaken 2006 (Subsidieprogramma Fonds Verantwoord Ondernemen 2019–2022), Stcrt. 2019, nr. 12517.</text:p></text:note-body></text:note> worden ingediend in de periode vanaf 26 januari 2021, 9:00 uur, tot en met 14 september 2021, 12.00 uur.</text:p>
      <text:h text:style-name="ifm_p_font.bold_mt.5.08mm_page.keep-with-next_ifm" text:outline-level="2">Artikel<text:s/>2<text:s/></text:h>
      <text:p text:style-name="ifm_p_mt.4.23mm_ifm">Voor subsidieverlening in het kader van de derde openstelling van het Subsidieprogramma Fonds Verantwoord Ondernemen 2019–2022 geldt voor de periode vanaf inwerkingtreding van dit besluit tot en met 31 december 2021 een subsidieplafond van:</text:p>
      <text:p text:style-name="ifm_p_indent.-7mm_mleft.7mm_ifm">a.<text:tab/>€ 4,86 miljoen voor activiteiten van ondernemingen en maatschappelijke organisaties om hun internationale waardeketens te verduurzamen (eerste pijler).</text:p>
      <text:p text:style-name="ifm_p_indent.-7mm_mleft.7mm_ifm">b.<text:tab/>€ 2 miljoen voor ondersteuning van maatschappelijke organisaties voor hun rol bij de implementatie van IMVO-convenanten (tweede pijler).</text:p>
      <text:h text:style-name="ifm_p_font.bold_mt.5.08mm_page.keep-with-next_ifm" text:outline-level="2">Artikel<text:s/>3<text:s/></text:h>
      <text:p text:style-name="ifm_p_mt.4.23mm_ifm">Dit besluit treedt in werking met ingang van de dag na de datum van uitgifte van de Staatscourant waarin het wordt geplaatst en vervalt met ingang van 1 januari 2023, met dien verstande dat het beslui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p text:style-name="ifm_p_font.italic_mt.3.7mm_ifm">De Directeur-Generaal Buitenlandse Economische Betrekkingen,<text:line-break/>H.<text:s/>Sch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129</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129</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3 november 2020, Min-BuZa.2020.6132-12, tot vaststelling van een subsidieplafond voor subsidiëring op grond van de Subsidieregeling Ministerie van Buitenlandse Zaken 2006 (Derde openstelling Subsidieprogramma Fonds Verantwoord Ondernemen 2019–2022)</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129</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621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Internationale samenwerking</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23 november 2020, Min-BuZa.2020.6132-12, tot vaststelling van een subsidieplafond voor subsidiëring op grond van de Subsidieregeling Ministerie van Buitenlandse Zaken 2006 (Derde openstelling Subsidieprogramma Fonds Verantwoord Ondernemen 2019–2022)</meta:user-defined>
    <meta:user-defined meta:name="DCTERMS.alternative"/>
    <meta:user-defined meta:name="DCTERMS.W3CDTF/OVERHEIDop.datumOndertekening">2020-11-23</meta:user-defined>
    <meta:user-defined meta:name="DCTERMS.W3CDTF/DCTERMS.available">2020-11-30</meta:user-defined>
    <meta:user-defined meta:name="OVERHEIDop.Ruimtelijkplan/OVERHEIDop.bekendmakingBetreffendePlan"/>
  </office:meta>
</office:document-meta>
</file>